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-top="thin solid #000000" fo:border-bottom="none" fo:border-left="2pt solid #000000" fo:border-right="none" style:vertical-align="automatic" fo:background-color="#D9D9D9"/>
      <style:text-properties fo:font-size="10pt" style:font-size-asian="10pt" style:font-size-complex="10pt"/>
    </style:style>
    <style:style style:name="ce5" style:family="table-cell" style:parent-style-name="Lien_32_hypertexte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F28943" fo:font-size="18pt" style:font-size-asian="18pt" style:font-size-complex="18pt" style:text-underline-style="solid" style:text-underline-type="single"/>
    </style:style>
    <style:style style:name="ce6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#D9D9D9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none" fo:border-left="none" fo:border-right="2pt solid #000000" style:vertical-align="automatic" fo:background-color="#D9D9D9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#D9D9D9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#D9D9D9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D9D9D9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middle" fo:background-color="#D9D9D9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middle" fo:background-color="#CC99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996600" style:repeat-content="false"/>
      <style:paragraph-properties fo:text-align="start" fo:margin-left="0cm"/>
      <style:text-properties fo:color="#FFFF99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996600" style:repeat-content="false"/>
      <style:paragraph-properties fo:text-align="start" fo:margin-left="0cm"/>
      <style:text-properties fo:color="#FFFF99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996600" style:repeat-content="false"/>
      <style:paragraph-properties fo:text-align="center"/>
      <style:text-properties fo:color="#FFFF99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wrap-option="wrap" fo:background-color="#996600" style:repeat-content="false"/>
      <style:paragraph-properties fo:text-align="center"/>
      <style:text-properties fo:color="#FFFF99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middle" fo:wrap-option="wrap" fo:background-color="#996600" style:repeat-content="false"/>
      <style:paragraph-properties fo:text-align="center"/>
      <style:text-properties fo:color="#FFFF99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66" style:cell-protect="non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FFFF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CCCCCC" fo:border-bottom="thin solid #CCCCCC" fo:border-left="none" fo:border-right="2pt solid #000000" style:vertical-align="automatic" fo:background-color="#FFFF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99" style:cell-protect="none"/>
      <style:text-properties fo:color="#333333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CCFFCC" style:cell-protect="none" style:repeat-content="false"/>
      <style:paragraph-properties fo:text-align="center"/>
      <style:text-properties fo:color="#333333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CCFFCC" style:cell-protect="none" style:repeat-content="false"/>
      <style:paragraph-properties fo:text-align="center"/>
      <style:text-properties fo:color="#333333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FFFF99" style:repeat-content="false"/>
      <style:paragraph-properties fo:text-align="center"/>
      <style:text-properties fo:color="#333333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CCCCCC" fo:border-bottom="thin solid #CCCCCC" fo:border-left="none" fo:border-right="2pt solid #000000" style:vertical-align="automatic" fo:background-color="#FFFF99" style:repeat-content="false"/>
      <style:paragraph-properties fo:text-align="center"/>
      <style:text-properties fo:color="#333333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99" style:cell-protect="none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CCCCCC" fo:border-bottom="thin solid #CCCCCC" fo:border-left="none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thin solid #CCCCCC" fo:border-bottom="thin solid #CCCCCC" fo:border-left="none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66" style:cell-protect="none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thin solid #CCCCCC" fo:border-bottom="thin solid #CCCCCC" fo:border-left="none" fo:border-right="2pt solid #000000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thin solid #CCCCCC" fo:border-bottom="2pt solid #000000" fo:border-left="none" fo:border-right="none" style:vertical-align="automatic" fo:background-color="#FFFF66" style:cell-protect="none"/>
      <style:text-properties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thin solid #CCCCCC" fo:border-bottom="2pt solid #000000" fo:border-left="none" fo:border-right="none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CCCCCC" fo:border-bottom="2pt solid #000000" fo:border-left="none" fo:border-right="none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thin solid #CCCCCC" fo:border-bottom="2pt solid #000000" fo:border-left="none" fo:border-right="2pt solid #000000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none" fo:border-bottom="thin double #000000" fo:border-left="2pt solid #000000" fo:border-right="none" style:vertical-align="automatic" fo:background-color="#D9D9D9"/>
      <style:text-properties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-top="none" fo:border-bottom="thin double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fo:border-top="none" fo:border-bottom="thin double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none" fo:border-bottom="thin double #000000" fo:border-left="none" fo:border-right="2pt solid #000000" style:vertical-align="automatic" fo:background-color="#D9D9D9"/>
      <style:text-properties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18pt" style:font-size-asian="18pt" style:font-size-complex="18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D9D9D9"/>
      <style:text-properties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#D9D9D9"/>
      <style:text-properties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#D9D9D9"/>
      <style:text-properties fo:font-size="10pt" style:font-size-asian="10pt" style:font-size-complex="10pt"/>
    </style:style>
    <style:style style:name="ce58" style:family="table-cell" style:parent-style-name="Lien_32_hypertexte" style:data-style-name="N0">
      <style:table-cell-properties style:vertical-align="middle" fo:background-color="#D9D9D9" style:repeat-content="false"/>
      <style:paragraph-properties fo:text-align="start" fo:margin-left="0cm"/>
      <style:text-properties fo:color="#9B5424" fo:font-size="18pt" style:font-size-asian="18pt" style:font-size-complex="18pt" style:text-underline-style="solid" style:text-underline-type="single"/>
    </style:style>
    <style:style style:name="ce59" style:family="table-cell" style:parent-style-name="Excel_32_Built-in_32_Normal" style:data-style-name="N0">
      <style:table-cell-properties style:vertical-align="automatic" fo:background-color="#D9D9D9"/>
      <style:text-properties fo:color="#9B5424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middle" fo:background-color="#996600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2pt solid #000000" fo:border-bottom="thin double #CCCCCC" fo:border-left="thin double #CCCCCC" fo:border-right="thin double #CCCCCC" style:vertical-align="middle" fo:background-color="#CC99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2pt solid #000000" fo:border-bottom="thin double #CCCCCC" fo:border-left="thin double #CCCCCC" fo:border-right="thin double #CCCCCC" style:vertical-align="middle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2pt solid #000000" fo:border-bottom="thin double #CCCCCC" fo:border-left="thin double #CCCCCC" fo:border-right="2pt solid #000000" style:vertical-align="middle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thin solid #CCCCCC" fo:border-bottom="thin solid #CCCCCC" fo:border-left="2pt solid #000000" fo:border-right="thin solid #CCCCCC" style:vertical-align="middle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thin solid #B2B2B2" fo:border-bottom="thin solid #B2B2B2" fo:border-left="thin solid #B2B2B2" fo:border-right="none" style:vertical-align="automatic" fo:background-color="#FFFF66"/>
      <style:text-properties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CCCCCC" fo:border-bottom="thin solid #CCCCCC" fo:border-left="none" fo:border-right="none" style:vertical-align="automatic" fo:background-color="#FFFF66"/>
      <style:text-properties fo:font-size="10pt" style:font-size-asian="10pt" style:font-size-complex="10pt"/>
    </style:style>
    <style:style style:name="ce67" style:family="table-cell" style:parent-style-name="Excel_32_Built-in_32_Normal" style:data-style-name="N0">
      <style:table-cell-properties fo:border="thin solid #CCCCCC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66"/>
      <style:text-properties fo:font-size="10pt" style:font-size-asian="10pt" style:font-size-complex="10pt"/>
    </style:style>
    <style:style style:name="ce69" style:family="table-cell" style:parent-style-name="Excel_32_Built-in_32_Normal" style:data-style-name="N0">
      <style:table-cell-properties fo:border-top="thin solid #CCCCCC" fo:border-bottom="thin solid #CCCCCC" fo:border-left="none" fo:border-right="none" style:vertical-align="automatic" fo:background-color="#FFFF99"/>
      <style:text-properties fo:color="#666666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="thin solid #CCCCCC" style:vertical-align="automatic" fo:background-color="#FFFF99" style:repeat-content="false"/>
      <style:paragraph-properties fo:text-align="center"/>
      <style:text-properties fo:color="#666666" fo:font-size="10pt" style:font-size-asian="10pt" style:font-size-complex="10pt"/>
    </style:style>
    <style:style style:name="ce71" style:family="table-cell" style:parent-style-name="Excel_32_Built-in_32_Normal" style:data-style-name="N0">
      <style:table-cell-properties fo:border-top="thin solid #B2B2B2" fo:border-bottom="thin solid #B2B2B2" fo:border-left="thin solid #B2B2B2" fo:border-right="none" style:vertical-align="automatic" fo:background-color="#FFFF99"/>
      <style:text-properties fo:color="#666666"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thin solid #B2B2B2" fo:border-bottom="thin solid #B2B2B2" fo:border-left="thin solid #B2B2B2" fo:border-right="none" style:vertical-align="automatic" fo:background-color="#FFFF99"/>
      <style:text-properties fo:font-size="10pt" style:font-size-asian="10pt" style:font-size-complex="10pt"/>
    </style:style>
    <style:style style:name="ce73" style:family="table-cell" style:parent-style-name="Excel_32_Built-in_32_Normal" style:data-style-name="N0">
      <style:table-cell-properties fo:border="thin solid #CCCCCC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Excel_32_Built-in_32_Normal" style:data-style-name="N0">
      <style:table-cell-properties fo:border-top="thin solid #CCCCCC" fo:border-bottom="2pt solid #000000" fo:border-left="2pt solid #000000" fo:border-right="thin solid #CCCCCC" style:vertical-align="middle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wrap-option="wrap" fo:background-color="#996600" style:repeat-content="false"/>
      <style:paragraph-properties fo:text-align="center"/>
      <style:text-properties fo:color="#FFFF99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996600"/>
      <style:text-properties fo:font-size="10pt" style:font-size-asian="10pt" style:font-size-complex="10pt"/>
    </style:style>
    <style:style style:name="ce77" style:family="table-cell" style:parent-style-name="Excel_32_Built-in_32_Normal" style:data-style-name="N0">
      <style:table-cell-properties fo:border-top="thin solid #CCCCCC" fo:border-bottom="2pt solid #000000" fo:border-left="thin solid #CCCCCC" fo:border-right="thin solid #CCCCCC" style:vertical-align="middle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#82510F"/>
      <style:text-properties fo:font-size="10pt" style:font-size-asian="10pt" style:font-size-complex="10pt"/>
    </style:style>
    <style:style style:name="ce7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D9D9D9"/>
      <style:text-properties fo:font-size="10pt" style:font-size-asian="10pt" style:font-size-complex="10pt"/>
    </style:style>
    <style:style style:name="ce80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D9D9D9"/>
      <style:text-properties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#D9D9D9"/>
      <style:text-properties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-top="2pt solid #673818" fo:border-bottom="none" fo:border-left="2pt solid #673818" fo:border-right="none" style:vertical-align="automatic" fo:background-color="#D9D9D9"/>
      <style:text-properties fo:font-size="10pt" style:font-size-asian="10pt" style:font-size-complex="10pt"/>
    </style:style>
    <style:style style:name="ce83" style:family="table-cell" style:parent-style-name="Lien_32_hypertexte" style:data-style-name="N0">
      <style:table-cell-properties fo:border-top="2pt solid #673818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9B5424" fo:font-size="18pt" style:font-size-asian="18pt" style:font-size-complex="18pt" style:text-underline-style="solid" style:text-underline-type="single"/>
    </style:style>
    <style:style style:name="ce84" style:family="table-cell" style:parent-style-name="Excel_32_Built-in_32_Normal" style:data-style-name="N0">
      <style:table-cell-properties fo:border-top="2pt solid #673818" fo:border-bottom="none" fo:border-left="none" fo:border-right="none" style:vertical-align="automatic" fo:background-color="#D9D9D9"/>
      <style:text-properties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-top="2pt solid #673818" fo:border-bottom="none" fo:border-left="none" fo:border-right="2pt solid #673818" style:vertical-align="automatic" fo:background-color="#D9D9D9"/>
      <style:text-properties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-top="none" fo:border-bottom="none" fo:border-left="2pt solid #673818" fo:border-right="none" style:vertical-align="automatic" fo:background-color="#D9D9D9"/>
      <style:text-properties fo:color="#99FF99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none" fo:border-bottom="none" fo:border-left="none" fo:border-right="2pt solid #673818" style:vertical-align="automatic" fo:background-color="#D9D9D9"/>
      <style:text-properties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-top="2pt solid #673818" fo:border-bottom="none" fo:border-left="2pt solid #673818" fo:border-right="none" style:vertical-align="middle" fo:background-color="#996600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2pt solid #673818" fo:border-bottom="thin double #CCCCCC" fo:border-left="thin double #CCCCCC" fo:border-right="thin double #CCCCCC" style:vertical-align="middle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-top="2pt solid #673818" fo:border-bottom="thin double #CCCCCC" fo:border-left="thin double #CCCCCC" fo:border-right="2pt solid #673818" style:vertical-align="middle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thin solid #CCCCCC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-top="thin solid #CCCCCC" fo:border-bottom="thin solid #CCCCCC" fo:border-left="thin solid #CCCCCC" fo:border-right="2pt solid #673818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none" fo:border-bottom="2pt solid #673818" fo:border-left="2pt solid #673818" fo:border-right="none" style:vertical-align="automatic" fo:background-color="#D9D9D9"/>
      <style:text-properties fo:font-size="10pt" style:font-size-asian="10pt" style:font-size-complex="10pt"/>
    </style:style>
    <style:style style:name="ce94" style:family="table-cell" style:parent-style-name="Excel_32_Built-in_32_Normal" style:data-style-name="N0">
      <style:table-cell-properties fo:border-top="none" fo:border-bottom="2pt solid #673818" fo:border-left="none" fo:border-right="none" style:vertical-align="middle" fo:background-color="#996600" style:repeat-content="false"/>
      <style:paragraph-properties fo:text-align="start" fo:margin-left="0cm"/>
      <style:text-properties fo:color="#FFFF99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-top="none" fo:border-bottom="2pt solid #673818" fo:border-left="none" fo:border-right="none" style:vertical-align="middle" fo:background-color="#996600" style:repeat-content="false"/>
      <style:paragraph-properties fo:text-align="center"/>
      <style:text-properties fo:color="#FFFF99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-top="thin solid #000000" fo:border-bottom="2pt solid #673818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fo:border-top="thin solid #B2B2B2" fo:border-bottom="2pt solid #673818" fo:border-left="thin solid #B2B2B2" fo:border-right="thin solid #B2B2B2" style:vertical-align="middle" fo:background-color="#996600" style:repeat-content="false"/>
      <style:paragraph-properties fo:text-align="center"/>
      <style:text-properties fo:color="#FFFF99" fo:font-size="12pt" style:font-size-asian="12pt" style:font-size-complex="12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thin solid #000000" fo:border-bottom="2pt solid #673818" fo:border-left="thin solid #000000" fo:border-right="2pt solid #673818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Excel_32_Built-in_32_Normal" style:data-style-name="N0">
      <style:table-cell-properties fo:border-top="none" fo:border-bottom="thin solid #B2B2B2" fo:border-left="thin solid #B2B2B2" fo:border-right="thin solid #B2B2B2" style:vertical-align="middle" fo:wrap-option="wrap" fo:background-color="#996600" style:repeat-content="false"/>
      <style:paragraph-properties fo:text-align="center"/>
      <style:text-properties fo:color="#FFFF99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Excel_32_Built-in_32_Normal" style:data-style-name="N0">
      <style:table-cell-properties fo:border-top="none" fo:border-bottom="2pt solid #673818" fo:border-left="none" fo:border-right="none" style:vertical-align="automatic" fo:background-color="#D9D9D9"/>
      <style:text-properties fo:font-size="10pt" style:font-size-asian="10pt" style:font-size-complex="10pt"/>
    </style:style>
    <style:style style:name="ce102" style:family="table-cell" style:parent-style-name="Excel_32_Built-in_32_Normal" style:data-style-name="N0">
      <style:table-cell-properties fo:border-top="none" fo:border-bottom="2pt solid #673818" fo:border-left="none" fo:border-right="2pt solid #673818" style:vertical-align="automatic" fo:background-color="#D9D9D9"/>
      <style:text-properties fo:font-size="10pt" style:font-size-asian="10pt" style:font-size-complex="10pt"/>
    </style:style>
    <style:style style:name="ce103" style:family="table-cell" style:parent-style-name="Excel_32_Built-in_32_Normal" style:data-style-name="N0">
      <style:table-cell-properties fo:border="thin solid #FF3333" style:vertical-align="middle" fo:wrap-option="wrap" fo:background-color="transparent" style:repeat-content="false"/>
      <style:paragraph-properties fo:text-align="center"/>
      <style:text-properties fo:color="#8C6815" fo:font-size="15pt" style:font-size-asian="15pt" style:font-size-complex="15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thin solid #CCCCCC" fo:border-bottom="thin solid #CCCCCC" fo:border-left="2pt solid #000000" fo:border-right="none" style:vertical-align="middle" fo:background-color="#996600" style:repeat-content="false"/>
      <style:paragraph-properties fo:text-align="center"/>
      <style:text-properties fo:color="#FFFF99"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-top="thin solid #CCCCCC" fo:border-bottom="2pt solid #000000" fo:border-left="2pt solid #000000" fo:border-right="none" style:vertical-align="middle" fo:background-color="#996600" style:repeat-content="false"/>
      <style:paragraph-properties fo:text-align="center"/>
      <style:text-properties fo:color="#FFFF99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C6815" fo:font-size="15pt" style:font-size-asian="15pt" style:font-size-complex="15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fo:border="thin solid #673818" style:vertical-align="middle" fo:wrap-option="wrap" fo:background-color="transparent" style:repeat-content="false"/>
      <style:paragraph-properties fo:text-align="center"/>
      <style:text-properties fo:color="#8C6815" fo:font-size="15pt" style:font-size-asian="15pt" style:font-size-complex="15pt" fo:font-weight="bold" style:font-weight-asian="bold" style:font-weight-complex="bold"/>
    </style:style>
    <style:style style:name="ce108" style:family="table-cell" style:parent-style-name="Excel_32_Built-in_32_Normal" style:data-style-name="N0">
      <style:table-cell-properties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fo:border-top="thin solid #CCCCCC" fo:border-bottom="thin solid #CCCCCC" fo:border-left="2pt solid #673818" fo:border-right="thin solid #CCCCCC" style:vertical-align="middle" fo:background-color="#CC9900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Excel_32_Built-in_32_Normal" style:data-style-name="N36">
      <style:table-cell-properties fo:border-top="thin double #CCCCCC" fo:border-bottom="none" fo:border-left="thin solid #CCCCCC" fo:border-right="2pt solid #000000" style:vertical-align="middle" fo:background-color="#996600" style:repeat-content="false"/>
      <style:paragraph-properties fo:text-align="center"/>
      <style:text-properties fo:color="#FFFF66" fo:font-size="22pt" style:font-size-asian="22pt" style:font-size-complex="2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none" fo:border-bottom="none" fo:border-left="thin solid #CCCCCC" fo:border-right="2pt solid #000000" style:vertical-align="middle" fo:background-color="#996600" style:repeat-content="false"/>
      <style:paragraph-properties fo:text-align="center"/>
      <style:text-properties fo:color="#FFFF66" fo:font-size="22pt" style:font-size-asian="22pt" style:font-size-complex="22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thin double #CCCCCC" fo:border-left="thin solid #CCCCCC" fo:border-right="2pt solid #000000" style:vertical-align="middle" fo:background-color="#996600" style:repeat-content="false"/>
      <style:paragraph-properties fo:text-align="center"/>
      <style:text-properties fo:color="#FFFF66" fo:font-size="22pt" style:font-size-asian="22pt" style:font-size-complex="22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-top="thin double #CCCCCC" fo:border-bottom="none" fo:border-left="none" fo:border-right="2pt solid #000000" style:vertical-align="automatic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fo:border-top="none" fo:border-bottom="thin double #CCCCCC" fo:border-left="none" fo:border-right="2pt solid #000000" style:vertical-align="automatic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="thin solid #CCCCCC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="thin solid #CCCCCC" style:vertical-align="automatic" fo:background-color="#FF0000" style:repeat-content="false"/>
      <style:paragraph-properties fo:text-align="center"/>
      <style:text-properties fo:color="#666666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thin solid #CCCCCC" fo:border-bottom="thin solid #CCCCCC" fo:border-left="thin solid #CCCCCC" fo:border-right="2pt solid #673818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thin double #CCCCCC" fo:border-bottom="thin double #CCCCCC" fo:border-left="thin solid #CCCCCC" fo:border-right="2pt solid #000000" style:vertical-align="middle" fo:background-color="#996600" style:repeat-content="false"/>
      <style:paragraph-properties fo:text-align="center"/>
      <style:text-properties fo:color="#FFFF66" fo:font-size="22pt" style:font-size-asian="22pt" style:font-size-complex="22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-top="thin double #CCCCCC" fo:border-bottom="thin double #CCCCCC" fo:border-left="thin solid #CCCCCC" fo:border-right="2pt solid #000000" style:vertical-align="automatic" fo:wrap-option="wrap" fo:background-color="#CC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5.847291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41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46.3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A-_Indices_de_prix'.$D$6:.$D$12])" table:base-cell-address="B-_Prix_de_ta_rectte.D12">
          <table:help-message/>
          <table:error-message table:display="true"/>
        </table:content-validation>
        <table:content-validation table:name="val2" table:condition="of:cell-content-is-in-list(['A-_Indices_de_prix'.$D$13:.$D$18])" table:base-cell-address="B-_Prix_de_ta_rectte.G10">
          <table:help-message/>
          <table:error-message table:display="true"/>
        </table:content-validation>
        <table:content-validation table:name="val3" table:condition="of:cell-content-is-in-list(['A-_Indices_de_prix'.$D$19:.$D$21])" table:base-cell-address="B-_Prix_de_ta_rectte.G15">
          <table:help-message/>
          <table:error-message table:display="true"/>
        </table:content-validation>
        <table:content-validation table:name="val4" table:condition="of:cell-content-is-in-list(['A-_Indices_de_prix'.$D$22:.$D$30])" table:base-cell-address="B-_Prix_de_ta_rectte.J13">
          <table:help-message/>
          <table:error-message table:display="true"/>
        </table:content-validation>
      </table:content-validations>
      <table:table table:name="A-_Indices_de_pri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005" table:default-cell-style-name="ce2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<text:a xlink:href="http://www.faisons-le-mur.com/">www.Faisons-le-mur.com</text:a>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style-name="ce9"/>
          <table:table-cell office:value-type="string" table:number-columns-spanned="8" table:number-rows-spanned="1" table:style-name="ce103">
            <text:p>Ce Tableau permet de renseigner les prix de tes fournisseurs et de ramener ces prix au Kg ou au litre</text:p>
          </table:table-cell>
          <table:covered-table-cell table:number-columns-repeated="7"/>
          <table:table-cell table:style-name="ce10"/>
          <table:table-cell table:style-name="ce11"/>
          <table:table-cell table:number-columns-repeated="16372" table:style-name="ce2"/>
        </table:table-row>
        <table:table-row table:style-name="ro4"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0"/>
          <table:table-cell table:style-name="ce11"/>
          <table:table-cell table:number-columns-repeated="16372" table:style-name="ce2"/>
        </table:table-row>
        <table:table-row table:style-name="ro5">
          <table:table-cell/>
          <table:table-cell table:style-name="ce15"/>
          <table:table-cell office:value-type="string" table:style-name="ce16">
            <text:p>TABLEAU A</text:p>
          </table:table-cell>
          <table:table-cell office:value-type="string" table:style-name="ce17">
            <text:p>PRODUIT</text:p>
          </table:table-cell>
          <table:table-cell office:value-type="string" table:style-name="ce18">
            <text:p>CONDITIONNEMENT</text:p>
          </table:table-cell>
          <table:table-cell office:value-type="string" table:style-name="ce19">
            <office:annotation office:display="true" draw:style-name="a0" svg:x="4.26041666666667in" svg:y="0.114583333333333in" svg:width="1in" svg:height="0.302083333333333in">
              <dc:creator>Aeg</dc:creator>
              <text:p><text:s/><text:span text:style-name="T7">À renseigner</text:span></text:p>
            </office:annotation>
            <text:p>Poids en Kg</text:p>
          </table:table-cell>
          <table:table-cell office:value-type="string" table:style-name="ce19">
            <office:annotation office:display="true" draw:style-name="a1" svg:x="5.35416666666667in" svg:y="0.114583333333333in" svg:width="0.96875in" svg:height="0.34375in">
              <dc:creator>Aeg</dc:creator>
              <text:p><text:s/><text:span text:style-name="T7">À renseigner</text:span></text:p>
            </office:annotation>
            <text:p>Prix à l’unité</text:p>
          </table:table-cell>
          <table:table-cell office:value-type="string" table:style-name="ce19">
            <office:annotation office:display="true" draw:style-name="a2" svg:x="6.95833333333333in" svg:y="0.197916666666667in" svg:width="1in" svg:height="0.375in">
              <dc:creator>Aeg</dc:creator>
              <text:p><text:s/><text:span text:style-name="T7">Formule :</text:span><text:span text:style-name="T7"/></text:p>
              <text:p><text:span text:style-name="T7">Prix / Kg</text:span></text:p>
            </office:annotation>
            <text:p>Indice de prix / kg:</text:p>
          </table:table-cell>
          <table:table-cell office:value-type="string" table:style-name="ce19">
            <office:annotation office:display="true" draw:style-name="a3" svg:x="8.3125in" svg:y="0.15625in" svg:width="0.927083333333333in" svg:height="0.354166666666667in">
              <dc:creator>Aeg</dc:creator>
              <text:p><text:span text:style-name="T7">Formule :</text:span><text:span text:style-name="T7"/></text:p>
              <text:p><text:span text:style-name="T7">Prix / Volume</text:span></text:p>
            </office:annotation>
            <text:p>Indice de prix / litre</text:p>
          </table:table-cell>
          <table:table-cell office:value-type="string" table:style-name="ce20">
            <office:annotation office:display="true" draw:style-name="a4" svg:x="9.3125in" svg:y="0.177083333333333in" svg:width="0.791666666666667in" svg:height="0.333333333333333in">
              <dc:creator>Aeg</dc:creator>
              <text:p><text:s/><text:span text:style-name="T7">À renseigner</text:span></text:p>
            </office:annotation>
            <text:p>Densité</text:p>
            <text:p>En Kg/L</text:p>
          </table:table-cell>
          <table:table-cell office:value-type="string" table:style-name="ce21">
            <office:annotation office:display="true" draw:style-name="a5" svg:x="10.2291666666667in" svg:y="0.197916666666667in" svg:width="0.854166666666667in" svg:height="0.385416666666667in">
              <dc:creator>Aeg</dc:creator>
              <text:p><text:s/><text:span text:style-name="T7">Formule :</text:span><text:span text:style-name="T7"/></text:p>
              <text:p><text:span text:style-name="T7">Poids / Densité</text:span></text:p>
            </office:annotation>
            <text:p>Volume</text:p>
            <text:p>En L</text:p>
          </table:table-cell>
          <table:table-cell table:style-name="ce22"/>
          <table:table-cell table:number-columns-repeated="1011" table:style-name="ce23"/>
          <table:table-cell table:number-columns-repeated="15361"/>
        </table:table-row>
        <table:table-row table:style-name="ro1">
          <table:table-cell/>
          <table:table-cell table:style-name="ce12"/>
          <table:table-cell office:value-type="string" table:number-columns-spanned="1" table:number-rows-spanned="7" table:style-name="ce104">
            <text:p>Liants</text:p>
          </table:table-cell>
          <table:table-cell office:value-type="string" table:style-name="ce24">
            <text:p>Chaux hydraulique</text:p>
          </table:table-cell>
          <table:table-cell office:value-type="string" table:style-name="ce24">
            <text:p>Sac</text:p>
          </table:table-cell>
          <table:table-cell office:value-type="float" office:value="25" table:style-name="ce25">
            <text:p>25</text:p>
          </table:table-cell>
          <table:table-cell office:value-type="currency" office:value="9" table:style-name="ce26">
            <text:p>9,00 €</text:p>
          </table:table-cell>
          <table:table-cell office:value-type="currency" office:value="0.36" table:formula="of:=IF(['A-_Indices_de_prix'.F6]=0;0;['A-_Indices_de_prix'.G6]/['A-_Indices_de_prix'.F6])" table:style-name="ce27">
            <text:p>0,36 €</text:p>
          </table:table-cell>
          <table:table-cell office:value-type="currency" office:value="0.22320000000000001" table:formula="of:=IF(['A-_Indices_de_prix'.K6]=0;0;['A-_Indices_de_prix'.G6]/['A-_Indices_de_prix'.K6])" table:style-name="ce27">
            <text:p>0,22 €</text:p>
          </table:table-cell>
          <table:table-cell office:value-type="float" office:value="0.62" table:style-name="ce25">
            <text:p>0,62</text:p>
          </table:table-cell>
          <table:table-cell office:value-type="currency" office:value="40.322580645161288" table:formula="of:=IF(['A-_Indices_de_prix'.J6]=0;0;['A-_Indices_de_prix'.F6]/['A-_Indices_de_prix'.J6])" table:style-name="ce28">
            <text:p>40,32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Chaux Aérienne en poudre</text:p>
          </table:table-cell>
          <table:table-cell office:value-type="string" table:style-name="ce24">
            <text:p>Sac</text:p>
          </table:table-cell>
          <table:table-cell office:value-type="float" office:value="25" table:style-name="ce25">
            <text:p>25</text:p>
          </table:table-cell>
          <table:table-cell office:value-type="currency" office:value="9" table:style-name="ce26">
            <text:p>9,00 €</text:p>
          </table:table-cell>
          <table:table-cell office:value-type="currency" office:value="0.36" table:formula="of:=IF(['A-_Indices_de_prix'.F7]=0;0;['A-_Indices_de_prix'.G7]/['A-_Indices_de_prix'.F7])" table:style-name="ce27">
            <text:p>0,36 €</text:p>
          </table:table-cell>
          <table:table-cell office:value-type="currency" office:value="0.18" table:formula="of:=IF(['A-_Indices_de_prix'.K7]=0;0;['A-_Indices_de_prix'.G7]/['A-_Indices_de_prix'.K7])" table:style-name="ce27">
            <text:p>0,18 €</text:p>
          </table:table-cell>
          <table:table-cell office:value-type="float" office:value="0.5" table:style-name="ce25">
            <text:p>0,5</text:p>
          </table:table-cell>
          <table:table-cell office:value-type="currency" office:value="50" table:formula="of:=IF(['A-_Indices_de_prix'.J7]=0;0;['A-_Indices_de_prix'.F7]/['A-_Indices_de_prix'.J7])" table:style-name="ce28">
            <text:p>50,00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Chaux aérienne en pâte</text:p>
          </table:table-cell>
          <table:table-cell office:value-type="string" table:style-name="ce24">
            <text:p>Berlingot</text:p>
          </table:table-cell>
          <table:table-cell office:value-type="float" office:value="26" table:style-name="ce25">
            <text:p>26</text:p>
          </table:table-cell>
          <table:table-cell office:value-type="currency" office:value="8" table:style-name="ce26">
            <text:p>8,00 €</text:p>
          </table:table-cell>
          <table:table-cell office:value-type="currency" office:value="0.30769230769230771" table:formula="of:=IF(['A-_Indices_de_prix'.F8]=0;0;['A-_Indices_de_prix'.G8]/['A-_Indices_de_prix'.F8])" table:style-name="ce27">
            <text:p>0,31 €</text:p>
          </table:table-cell>
          <table:table-cell office:value-type="currency" office:value="0.3692307692307692" table:formula="of:=IF(['A-_Indices_de_prix'.K8]=0;0;['A-_Indices_de_prix'.G8]/['A-_Indices_de_prix'.K8])" table:style-name="ce27">
            <text:p>0,37 €</text:p>
          </table:table-cell>
          <table:table-cell office:value-type="float" office:value="1.2" table:style-name="ce25">
            <text:p>1,2</text:p>
          </table:table-cell>
          <table:table-cell office:value-type="currency" office:value="21.666666666666668" table:formula="of:=IF(['A-_Indices_de_prix'.J8]=0;0;['A-_Indices_de_prix'.F8]/['A-_Indices_de_prix'.J8])" table:style-name="ce28">
            <text:p>21,67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Plâtre</text:p>
          </table:table-cell>
          <table:table-cell office:value-type="string" table:style-name="ce24">
            <text:p>Sac</text:p>
          </table:table-cell>
          <table:table-cell office:value-type="float" office:value="20" table:style-name="ce25">
            <text:p>20</text:p>
          </table:table-cell>
          <table:table-cell office:value-type="currency" office:value="6" table:style-name="ce26">
            <text:p>6,00 €</text:p>
          </table:table-cell>
          <table:table-cell office:value-type="currency" office:value="0.3" table:formula="of:=IF(['A-_Indices_de_prix'.F9]=0;0;['A-_Indices_de_prix'.G9]/['A-_Indices_de_prix'.F9])" table:style-name="ce27">
            <text:p>0,30 €</text:p>
          </table:table-cell>
          <table:table-cell office:value-type="currency" office:value="0.27" table:formula="of:=IF(['A-_Indices_de_prix'.K9]=0;0;['A-_Indices_de_prix'.G9]/['A-_Indices_de_prix'.K9])" table:style-name="ce27">
            <text:p>0,27 €</text:p>
          </table:table-cell>
          <table:table-cell office:value-type="float" office:value="0.9" table:style-name="ce25">
            <text:p>0,9</text:p>
          </table:table-cell>
          <table:table-cell office:value-type="currency" office:value="22.222222222222221" table:formula="of:=IF(['A-_Indices_de_prix'.J9]=0;0;['A-_Indices_de_prix'.F9]/['A-_Indices_de_prix'.J9])" table:style-name="ce28">
            <text:p>22,22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table:style-name="ce12"/>
          <table:covered-table-cell/>
          <table:table-cell office:value-type="string" table:style-name="ce24">
            <text:p>Argile</text:p>
          </table:table-cell>
          <table:table-cell office:value-type="string" table:style-name="ce24">
            <text:p>Sac</text:p>
          </table:table-cell>
          <table:table-cell office:value-type="float" office:value="20" table:style-name="ce25">
            <text:p>20</text:p>
          </table:table-cell>
          <table:table-cell office:value-type="currency" office:value="8" table:style-name="ce26">
            <text:p>8,00 €</text:p>
          </table:table-cell>
          <table:table-cell office:value-type="currency" office:value="0.4" table:formula="of:=IF(['A-_Indices_de_prix'.F10]=0;0;['A-_Indices_de_prix'.G10]/['A-_Indices_de_prix'.F10])" table:style-name="ce27">
            <text:p>0,40 €</text:p>
          </table:table-cell>
          <table:table-cell office:value-type="currency" office:value="0.4" table:formula="of:=IF(['A-_Indices_de_prix'.K10]=0;0;['A-_Indices_de_prix'.G10]/['A-_Indices_de_prix'.K10])" table:style-name="ce27">
            <text:p>0,40 €</text:p>
          </table:table-cell>
          <table:table-cell office:value-type="float" office:value="1" table:style-name="ce25">
            <text:p>1</text:p>
          </table:table-cell>
          <table:table-cell office:value-type="currency" office:value="20" table:formula="of:=IF(['A-_Indices_de_prix'.J10]=0;0;['A-_Indices_de_prix'.F10]/['A-_Indices_de_prix'.J10])" table:style-name="ce28">
            <text:p>20,00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table:style-name="ce12"/>
          <table:covered-table-cell/>
          <table:table-cell office:value-type="string" table:style-name="ce29">
            <text:p>Autre Liant 1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office:value-type="currency" office:value="8" table:style-name="ce31">
            <text:p>8,00 €</text:p>
          </table:table-cell>
          <table:table-cell office:value-type="currency" office:value="0.4" table:formula="of:=IF(['A-_Indices_de_prix'.F11]=0;0;['A-_Indices_de_prix'.G11]/['A-_Indices_de_prix'.F11])" table:style-name="ce32">
            <text:p>0,40 €</text:p>
          </table:table-cell>
          <table:table-cell office:value-type="currency" office:value="0.4" table:formula="of:=IF(['A-_Indices_de_prix'.K11]=0;0;['A-_Indices_de_prix'.G11]/['A-_Indices_de_prix'.K11])" table:style-name="ce32">
            <text:p>0,40 €</text:p>
          </table:table-cell>
          <table:table-cell office:value-type="float" office:value="1" table:style-name="ce30">
            <text:p>1</text:p>
          </table:table-cell>
          <table:table-cell office:value-type="currency" office:value="20" table:formula="of:=IF(['A-_Indices_de_prix'.J11]=0;0;['A-_Indices_de_prix'.F11]/['A-_Indices_de_prix'.J11])" table:style-name="ce33">
            <text:p>20,00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29">
            <text:p>Autre Liant 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currency" office:value="0" table:style-name="ce31">
            <text:p>0,00 €</text:p>
          </table:table-cell>
          <table:table-cell office:value-type="currency" office:value="0" table:formula="of:=IF(['A-_Indices_de_prix'.F12]=0;0;['A-_Indices_de_prix'.G12]/['A-_Indices_de_prix'.F12])" table:style-name="ce32">
            <text:p>0,00 €</text:p>
          </table:table-cell>
          <table:table-cell office:value-type="currency" office:value="0" table:formula="of:=IF(['A-_Indices_de_prix'.K12]=0;0;['A-_Indices_de_prix'.G12]/['A-_Indices_de_prix'.K12])" table:style-name="ce32">
            <text:p>0,00 €</text:p>
          </table:table-cell>
          <table:table-cell office:value-type="float" office:value="1" table:style-name="ce30">
            <text:p>1</text:p>
          </table:table-cell>
          <table:table-cell office:value-type="currency" office:value="0" table:formula="of:=IF(['A-_Indices_de_prix'.J12]=0;0;['A-_Indices_de_prix'.F12]/['A-_Indices_de_prix'.J12])" table:style-name="ce33">
            <text:p>0,00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table-cell office:value-type="string" table:number-columns-spanned="1" table:number-rows-spanned="6" table:style-name="ce104">
            <text:p>Charges</text:p>
          </table:table-cell>
          <table:table-cell office:value-type="string" table:style-name="ce24">
            <text:p>Sable</text:p>
          </table:table-cell>
          <table:table-cell office:value-type="string" table:style-name="ce24">
            <text:p>Sac</text:p>
          </table:table-cell>
          <table:table-cell office:value-type="float" office:value="25" table:style-name="ce25">
            <text:p>25</text:p>
          </table:table-cell>
          <table:table-cell office:value-type="currency" office:value="6" table:style-name="ce26">
            <text:p>6,00 €</text:p>
          </table:table-cell>
          <table:table-cell office:value-type="currency" office:value="0.24" table:formula="of:=IF(['A-_Indices_de_prix'.F13]=0;0;['A-_Indices_de_prix'.G13]/['A-_Indices_de_prix'.F13])" table:style-name="ce27">
            <text:p>0,24 €</text:p>
          </table:table-cell>
          <table:table-cell office:value-type="currency" office:value="0.33599999999999997" table:formula="of:=IF(['A-_Indices_de_prix'.K13]=0;0;['A-_Indices_de_prix'.G13]/['A-_Indices_de_prix'.K13])" table:style-name="ce27">
            <text:p>0,34 €</text:p>
          </table:table-cell>
          <table:table-cell office:value-type="float" office:value="1.4" table:style-name="ce25">
            <text:p>1,4</text:p>
          </table:table-cell>
          <table:table-cell office:value-type="currency" office:value="17.857142857142858" table:formula="of:=IF(['A-_Indices_de_prix'.J13]=0;0;['A-_Indices_de_prix'.F13]/['A-_Indices_de_prix'.J13])" table:style-name="ce28">
            <text:p>17,86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Poudre de marbre</text:p>
          </table:table-cell>
          <table:table-cell office:value-type="string" table:style-name="ce24">
            <text:p>Sac</text:p>
          </table:table-cell>
          <table:table-cell office:value-type="float" office:value="25" table:style-name="ce25">
            <text:p>25</text:p>
          </table:table-cell>
          <table:table-cell office:value-type="currency" office:value="10" table:style-name="ce26">
            <text:p>10,00 €</text:p>
          </table:table-cell>
          <table:table-cell office:value-type="currency" office:value="0.4" table:formula="of:=IF(['A-_Indices_de_prix'.F14]=0;0;['A-_Indices_de_prix'.G14]/['A-_Indices_de_prix'.F14])" table:style-name="ce27">
            <text:p>0,40 €</text:p>
          </table:table-cell>
          <table:table-cell office:value-type="currency" office:value="0.55999999999999994" table:formula="of:=IF(['A-_Indices_de_prix'.K14]=0;0;['A-_Indices_de_prix'.G14]/['A-_Indices_de_prix'.K14])" table:style-name="ce27">
            <text:p>0,56 €</text:p>
          </table:table-cell>
          <table:table-cell office:value-type="float" office:value="1.4" table:style-name="ce25">
            <text:p>1,4</text:p>
          </table:table-cell>
          <table:table-cell office:value-type="currency" office:value="17.857142857142858" table:formula="of:=IF(['A-_Indices_de_prix'.J14]=0;0;['A-_Indices_de_prix'.F14]/['A-_Indices_de_prix'.J14])" table:style-name="ce28">
            <text:p>17,86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Craie</text:p>
          </table:table-cell>
          <table:table-cell office:value-type="string" table:style-name="ce24">
            <text:p>Sac</text:p>
          </table:table-cell>
          <table:table-cell office:value-type="float" office:value="26" table:style-name="ce25">
            <text:p>26</text:p>
          </table:table-cell>
          <table:table-cell office:value-type="currency" office:value="30" table:style-name="ce26">
            <text:p>30,00 €</text:p>
          </table:table-cell>
          <table:table-cell office:value-type="currency" office:value="1.1538461538461537" table:formula="of:=IF(['A-_Indices_de_prix'.F15]=0;0;['A-_Indices_de_prix'.G15]/['A-_Indices_de_prix'.F15])" table:style-name="ce27">
            <text:p>1,15 €</text:p>
          </table:table-cell>
          <table:table-cell office:value-type="currency" office:value="1.1538461538461537" table:formula="of:=IF(['A-_Indices_de_prix'.K15]=0;0;['A-_Indices_de_prix'.G15]/['A-_Indices_de_prix'.K15])" table:style-name="ce27">
            <text:p>1,15 €</text:p>
          </table:table-cell>
          <table:table-cell office:value-type="float" office:value="1" table:style-name="ce25">
            <text:p>1</text:p>
          </table:table-cell>
          <table:table-cell office:value-type="currency" office:value="26" table:formula="of:=IF(['A-_Indices_de_prix'.J15]=0;0;['A-_Indices_de_prix'.F15]/['A-_Indices_de_prix'.J15])" table:style-name="ce28">
            <text:p>26,00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Autre charge 1 (ex : Mélange gravier)</text:p>
          </table:table-cell>
          <table:table-cell table:style-name="ce34"/>
          <table:table-cell office:value-type="float" office:value="1000" table:style-name="ce35">
            <text:p>1000</text:p>
          </table:table-cell>
          <table:table-cell office:value-type="currency" office:value="30" table:style-name="ce36">
            <text:p>30,00 €</text:p>
          </table:table-cell>
          <table:table-cell office:value-type="currency" office:value="0.03" table:formula="of:=IF(['A-_Indices_de_prix'.F16]=0;0;['A-_Indices_de_prix'.G16]/['A-_Indices_de_prix'.F16])" table:style-name="ce37">
            <text:p>0,03 €</text:p>
          </table:table-cell>
          <table:table-cell office:value-type="currency" office:value="5.3999999999999999E-2" table:formula="of:=IF(['A-_Indices_de_prix'.K16]=0;0;['A-_Indices_de_prix'.G16]/['A-_Indices_de_prix'.K16])" table:style-name="ce37">
            <text:p>0,05 €</text:p>
          </table:table-cell>
          <table:table-cell office:value-type="float" office:value="1.8" table:style-name="ce35">
            <text:p>1,8</text:p>
          </table:table-cell>
          <table:table-cell office:value-type="currency" office:value="555.55555555555554" table:formula="of:=IF(['A-_Indices_de_prix'.J16]=0;0;['A-_Indices_de_prix'.F16]/['A-_Indices_de_prix'.J16])" table:style-name="ce38">
            <text:p>555,56 €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Autre charge 2 (ex : Paillettes de lin)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currency" office:value="30" table:style-name="ce36">
            <text:p>30,00 €</text:p>
          </table:table-cell>
          <table:table-cell office:value-type="currency" office:value="30" table:formula="of:=IF(['A-_Indices_de_prix'.F17]=0;0;['A-_Indices_de_prix'.G17]/['A-_Indices_de_prix'.F17])" table:style-name="ce37">
            <text:p>30,00 €</text:p>
          </table:table-cell>
          <table:table-cell office:value-type="currency" office:value="0" table:formula="of:=IF(['A-_Indices_de_prix'.K17]=0;0;['A-_Indices_de_prix'.G17]/['A-_Indices_de_prix'.K17])" table:style-name="ce37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17]=0;0;['A-_Indices_de_prix'.F17]/['A-_Indices_de_prix'.J17])" table:style-name="ce38">
            <text:p>0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Autre charge 3 (ex : pouzzolane)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office:value-type="currency" office:value="0" table:formula="of:=IF(['A-_Indices_de_prix'.F18]=0;0;['A-_Indices_de_prix'.G18]/['A-_Indices_de_prix'.F18])" table:style-name="ce37">
            <text:p>0,00 €</text:p>
          </table:table-cell>
          <table:table-cell office:value-type="currency" office:value="0" table:formula="of:=IF(['A-_Indices_de_prix'.K18]=0;0;['A-_Indices_de_prix'.G18]/['A-_Indices_de_prix'.K18])" table:style-name="ce37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18]=0;0;['A-_Indices_de_prix'.F18]/['A-_Indices_de_prix'.J18])" table:style-name="ce38">
            <text:p>0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table-cell office:value-type="string" table:number-columns-spanned="1" table:number-rows-spanned="3" table:style-name="ce104">
            <text:p>Pigments</text:p>
          </table:table-cell>
          <table:table-cell office:value-type="string" table:style-name="ce24">
            <text:p>Pigment pas cher</text:p>
          </table:table-cell>
          <table:table-cell office:value-type="string" table:style-name="ce24">
            <text:p>Sac</text:p>
          </table:table-cell>
          <table:table-cell office:value-type="float" office:value="1" table:style-name="ce25">
            <text:p>1</text:p>
          </table:table-cell>
          <table:table-cell office:value-type="currency" office:value="5" table:style-name="ce26">
            <text:p>5,00 €</text:p>
          </table:table-cell>
          <table:table-cell office:value-type="currency" office:value="5" table:formula="of:=IF(['A-_Indices_de_prix'.F19]=0;0;['A-_Indices_de_prix'.G19]/['A-_Indices_de_prix'.F19])" table:style-name="ce27">
            <text:p>5,00 €</text:p>
          </table:table-cell>
          <table:table-cell office:value-type="currency" office:value="4" table:formula="of:=IF(['A-_Indices_de_prix'.K19]=0;0;['A-_Indices_de_prix'.G19]/['A-_Indices_de_prix'.K19])" table:style-name="ce27">
            <text:p>4,00 €</text:p>
          </table:table-cell>
          <table:table-cell office:value-type="float" office:value="0.8" table:style-name="ce25">
            <text:p>0,8</text:p>
          </table:table-cell>
          <table:table-cell office:value-type="currency" office:value="1.25" table:formula="of:=IF(['A-_Indices_de_prix'.J19]=0;0;['A-_Indices_de_prix'.F19]/['A-_Indices_de_prix'.J19])" table:style-name="ce28">
            <text:p>1,25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Pigment cher</text:p>
          </table:table-cell>
          <table:table-cell office:value-type="string" table:style-name="ce24">
            <text:p>Sac</text:p>
          </table:table-cell>
          <table:table-cell office:value-type="float" office:value="1" table:style-name="ce25">
            <text:p>1</text:p>
          </table:table-cell>
          <table:table-cell office:value-type="currency" office:value="25" table:style-name="ce26">
            <text:p>25,00 €</text:p>
          </table:table-cell>
          <table:table-cell office:value-type="currency" office:value="25" table:formula="of:=IF(['A-_Indices_de_prix'.F20]=0;0;['A-_Indices_de_prix'.G20]/['A-_Indices_de_prix'.F20])" table:style-name="ce27">
            <text:p>25,00 €</text:p>
          </table:table-cell>
          <table:table-cell office:value-type="currency" office:value="20" table:formula="of:=IF(['A-_Indices_de_prix'.K20]=0;0;['A-_Indices_de_prix'.G20]/['A-_Indices_de_prix'.K20])" table:style-name="ce27">
            <text:p>20,00 €</text:p>
          </table:table-cell>
          <table:table-cell office:value-type="float" office:value="0.8" table:style-name="ce25">
            <text:p>0,8</text:p>
          </table:table-cell>
          <table:table-cell office:value-type="currency" office:value="1.25" table:formula="of:=IF(['A-_Indices_de_prix'.J20]=0;0;['A-_Indices_de_prix'.F20]/['A-_Indices_de_prix'.J20])" table:style-name="ce28">
            <text:p>1,25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Autre pigment 1 :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0" table:formula="of:=IF(['A-_Indices_de_prix'.F21]=0;0;['A-_Indices_de_prix'.G21]/['A-_Indices_de_prix'.F21])" table:style-name="ce39">
            <text:p>0</text:p>
          </table:table-cell>
          <table:table-cell office:value-type="float" office:value="0" table:formula="of:=IF(['A-_Indices_de_prix'.K21]=0;0;['A-_Indices_de_prix'.G21]/['A-_Indices_de_prix'.K21])" table:style-name="ce39">
            <text:p>0</text:p>
          </table:table-cell>
          <table:table-cell table:style-name="ce35"/>
          <table:table-cell office:value-type="float" office:value="0" table:formula="of:=IF(['A-_Indices_de_prix'.J21]=0;0;['A-_Indices_de_prix'.F21]/['A-_Indices_de_prix'.J21])" table:style-name="ce40">
            <text:p>0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table-cell office:value-type="string" table:number-columns-spanned="1" table:number-rows-spanned="9" table:style-name="ce104">
            <text:p>Adjuvants et Diluants</text:p>
          </table:table-cell>
          <table:table-cell office:value-type="string" table:style-name="ce24">
            <text:p>Caséine</text:p>
          </table:table-cell>
          <table:table-cell office:value-type="string" table:style-name="ce24">
            <text:p>Sac</text:p>
          </table:table-cell>
          <table:table-cell office:value-type="float" office:value="0.5" table:style-name="ce25">
            <text:p>0,5</text:p>
          </table:table-cell>
          <table:table-cell office:value-type="currency" office:value="13" table:style-name="ce26">
            <text:p>13,00 €</text:p>
          </table:table-cell>
          <table:table-cell office:value-type="currency" office:value="26" table:formula="of:=IF(['A-_Indices_de_prix'.F22]=0;0;['A-_Indices_de_prix'.G22]/['A-_Indices_de_prix'.F22])" table:style-name="ce27">
            <text:p>26,00 €</text:p>
          </table:table-cell>
          <table:table-cell office:value-type="currency" office:value="26" table:formula="of:=IF(['A-_Indices_de_prix'.K22]=0;0;['A-_Indices_de_prix'.G22]/['A-_Indices_de_prix'.K22])" table:style-name="ce27">
            <text:p>26,00 €</text:p>
          </table:table-cell>
          <table:table-cell office:value-type="float" office:value="1" table:style-name="ce25">
            <text:p>1</text:p>
          </table:table-cell>
          <table:table-cell office:value-type="currency" office:value="0.5" table:formula="of:=IF(['A-_Indices_de_prix'.J22]=0;0;['A-_Indices_de_prix'.F22]/['A-_Indices_de_prix'.J22])" table:style-name="ce28">
            <text:p>0,5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Methyl Cellulose</text:p>
          </table:table-cell>
          <table:table-cell office:value-type="string" table:style-name="ce24">
            <text:p>Sac</text:p>
          </table:table-cell>
          <table:table-cell office:value-type="float" office:value="1" table:style-name="ce25">
            <text:p>1</text:p>
          </table:table-cell>
          <table:table-cell office:value-type="currency" office:value="40" table:style-name="ce26">
            <text:p>40,00 €</text:p>
          </table:table-cell>
          <table:table-cell office:value-type="currency" office:value="40" table:formula="of:=IF(['A-_Indices_de_prix'.F23]=0;0;['A-_Indices_de_prix'.G23]/['A-_Indices_de_prix'.F23])" table:style-name="ce27">
            <text:p>40,00 €</text:p>
          </table:table-cell>
          <table:table-cell office:value-type="currency" office:value="40" table:formula="of:=IF(['A-_Indices_de_prix'.K23]=0;0;['A-_Indices_de_prix'.G23]/['A-_Indices_de_prix'.K23])" table:style-name="ce27">
            <text:p>40,00 €</text:p>
          </table:table-cell>
          <table:table-cell office:value-type="float" office:value="1" table:style-name="ce25">
            <text:p>1</text:p>
          </table:table-cell>
          <table:table-cell office:value-type="currency" office:value="1" table:formula="of:=IF(['A-_Indices_de_prix'.J23]=0;0;['A-_Indices_de_prix'.F23]/['A-_Indices_de_prix'.J23])" table:style-name="ce28">
            <text:p>1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Sel d’alun</text:p>
          </table:table-cell>
          <table:table-cell office:value-type="string" table:style-name="ce24">
            <text:p>Sac</text:p>
          </table:table-cell>
          <table:table-cell office:value-type="float" office:value="1" table:style-name="ce25">
            <text:p>1</text:p>
          </table:table-cell>
          <table:table-cell office:value-type="currency" office:value="4" table:style-name="ce26">
            <text:p>4,00 €</text:p>
          </table:table-cell>
          <table:table-cell office:value-type="currency" office:value="4" table:formula="of:=IF(['A-_Indices_de_prix'.F24]=0;0;['A-_Indices_de_prix'.G24]/['A-_Indices_de_prix'.F24])" table:style-name="ce27">
            <text:p>4,00 €</text:p>
          </table:table-cell>
          <table:table-cell office:value-type="currency" office:value="4" table:formula="of:=IF(['A-_Indices_de_prix'.K24]=0;0;['A-_Indices_de_prix'.G24]/['A-_Indices_de_prix'.K24])" table:style-name="ce27">
            <text:p>4,00 €</text:p>
          </table:table-cell>
          <table:table-cell office:value-type="float" office:value="1" table:style-name="ce25">
            <text:p>1</text:p>
          </table:table-cell>
          <table:table-cell office:value-type="currency" office:value="1" table:formula="of:=IF(['A-_Indices_de_prix'.J24]=0;0;['A-_Indices_de_prix'.F24]/['A-_Indices_de_prix'.J24])" table:style-name="ce28">
            <text:p>1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Caséine</text:p>
          </table:table-cell>
          <table:table-cell office:value-type="string" table:style-name="ce24">
            <text:p>Sac</text:p>
          </table:table-cell>
          <table:table-cell office:value-type="float" office:value="1" table:style-name="ce25">
            <text:p>1</text:p>
          </table:table-cell>
          <table:table-cell office:value-type="currency" office:value="25" table:style-name="ce26">
            <text:p>25,00 €</text:p>
          </table:table-cell>
          <table:table-cell office:value-type="currency" office:value="25" table:formula="of:=IF(['A-_Indices_de_prix'.F25]=0;0;['A-_Indices_de_prix'.G25]/['A-_Indices_de_prix'.F25])" table:style-name="ce27">
            <text:p>25,00 €</text:p>
          </table:table-cell>
          <table:table-cell office:value-type="currency" office:value="20" table:formula="of:=IF(['A-_Indices_de_prix'.K25]=0;0;['A-_Indices_de_prix'.G25]/['A-_Indices_de_prix'.K25])" table:style-name="ce27">
            <text:p>20,00 €</text:p>
          </table:table-cell>
          <table:table-cell office:value-type="float" office:value="0.8" table:style-name="ce25">
            <text:p>0,8</text:p>
          </table:table-cell>
          <table:table-cell office:value-type="currency" office:value="1.25" table:formula="of:=IF(['A-_Indices_de_prix'.J25]=0;0;['A-_Indices_de_prix'.F25]/['A-_Indices_de_prix'.J25])" table:style-name="ce28">
            <text:p>1,25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Huile de lin</text:p>
          </table:table-cell>
          <table:table-cell office:value-type="string" table:style-name="ce24">
            <text:p>Bouteille</text:p>
          </table:table-cell>
          <table:table-cell office:value-type="float" office:value="1" table:style-name="ce25">
            <text:p>1</text:p>
          </table:table-cell>
          <table:table-cell office:value-type="currency" office:value="8" table:style-name="ce26">
            <text:p>8,00 €</text:p>
          </table:table-cell>
          <table:table-cell office:value-type="currency" office:value="8" table:formula="of:=IF(['A-_Indices_de_prix'.F26]=0;0;['A-_Indices_de_prix'.G26]/['A-_Indices_de_prix'.F26])" table:style-name="ce27">
            <text:p>8,00 €</text:p>
          </table:table-cell>
          <table:table-cell office:value-type="currency" office:value="8" table:formula="of:=IF(['A-_Indices_de_prix'.K26]=0;0;['A-_Indices_de_prix'.G26]/['A-_Indices_de_prix'.K26])" table:style-name="ce27">
            <text:p>8,00 €</text:p>
          </table:table-cell>
          <table:table-cell office:value-type="float" office:value="1" table:style-name="ce25">
            <text:p>1</text:p>
          </table:table-cell>
          <table:table-cell office:value-type="currency" office:value="1" table:formula="of:=IF(['A-_Indices_de_prix'.J26]=0;0;['A-_Indices_de_prix'.F26]/['A-_Indices_de_prix'.J26])" table:style-name="ce28">
            <text:p>1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24">
            <text:p>Savon noir</text:p>
          </table:table-cell>
          <table:table-cell office:value-type="string" table:style-name="ce24">
            <text:p>Bouteille</text:p>
          </table:table-cell>
          <table:table-cell office:value-type="float" office:value="1" table:style-name="ce25">
            <text:p>1</text:p>
          </table:table-cell>
          <table:table-cell office:value-type="currency" office:value="7" table:style-name="ce26">
            <text:p>7,00 €</text:p>
          </table:table-cell>
          <table:table-cell office:value-type="currency" office:value="7" table:formula="of:=IF(['A-_Indices_de_prix'.F27]=0;0;['A-_Indices_de_prix'.G27]/['A-_Indices_de_prix'.F27])" table:style-name="ce27">
            <text:p>7,00 €</text:p>
          </table:table-cell>
          <table:table-cell office:value-type="currency" office:value="7" table:formula="of:=IF(['A-_Indices_de_prix'.K27]=0;0;['A-_Indices_de_prix'.G27]/['A-_Indices_de_prix'.K27])" table:style-name="ce27">
            <text:p>7,00 €</text:p>
          </table:table-cell>
          <table:table-cell office:value-type="float" office:value="1" table:style-name="ce25">
            <text:p>1</text:p>
          </table:table-cell>
          <table:table-cell office:value-type="currency" office:value="1" table:formula="of:=IF(['A-_Indices_de_prix'.J27]=0;0;['A-_Indices_de_prix'.F27]/['A-_Indices_de_prix'.J27])" table:style-name="ce28">
            <text:p>1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Essences Naturelles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currency" office:value="9" table:style-name="ce36">
            <text:p>9,00 €</text:p>
          </table:table-cell>
          <table:table-cell office:value-type="currency" office:value="9" table:formula="of:=IF(['A-_Indices_de_prix'.F28]=0;0;['A-_Indices_de_prix'.G28]/['A-_Indices_de_prix'.F28])" table:style-name="ce37">
            <text:p>9,00 €</text:p>
          </table:table-cell>
          <table:table-cell office:value-type="currency" office:value="0" table:formula="of:=IF(['A-_Indices_de_prix'.K28]=0;0;['A-_Indices_de_prix'.G28]/['A-_Indices_de_prix'.K28])" table:style-name="ce37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28]=0;0;['A-_Indices_de_prix'.F28]/['A-_Indices_de_prix'.J28])" table:style-name="ce38">
            <text:p>0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Autre adjuvant <text:s/>1 :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office:value-type="currency" office:value="0" table:formula="of:=IF(['A-_Indices_de_prix'.F29]=0;0;['A-_Indices_de_prix'.G29]/['A-_Indices_de_prix'.F29])" table:style-name="ce37">
            <text:p>0,00 €</text:p>
          </table:table-cell>
          <table:table-cell office:value-type="currency" office:value="0" table:formula="of:=IF(['A-_Indices_de_prix'.K29]=0;0;['A-_Indices_de_prix'.G29]/['A-_Indices_de_prix'.K29])" table:style-name="ce37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29]=0;0;['A-_Indices_de_prix'.F29]/['A-_Indices_de_prix'.J29])" table:style-name="ce38">
            <text:p>0,00 €</text:p>
          </table:table-cell>
          <table:table-cell table:style-name="ce11"/>
          <table:table-cell table:number-columns-repeated="16372"/>
        </table:table-row>
        <table:table-row table:style-name="ro1">
          <table:table-cell/>
          <table:table-cell table:style-name="ce12"/>
          <table:covered-table-cell/>
          <table:table-cell office:value-type="string" table:style-name="ce34">
            <text:p>Autre adjuvant <text:s/>2 :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office:value-type="currency" office:value="0" table:formula="of:=IF(['A-_Indices_de_prix'.F30]=0;0;['A-_Indices_de_prix'.G30]/['A-_Indices_de_prix'.F30])" table:style-name="ce37">
            <text:p>0,00 €</text:p>
          </table:table-cell>
          <table:table-cell office:value-type="currency" office:value="0" table:formula="of:=IF(['A-_Indices_de_prix'.K30]=0;0;['A-_Indices_de_prix'.G30]/['A-_Indices_de_prix'.K30])" table:style-name="ce37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30]=0;0;['A-_Indices_de_prix'.F30]/['A-_Indices_de_prix'.J30])" table:style-name="ce38">
            <text:p>0,00 €</text:p>
          </table:table-cell>
          <table:table-cell table:style-name="ce11"/>
          <table:table-cell table:number-columns-repeated="16372"/>
        </table:table-row>
        <table:table-row table:style-name="ro7">
          <table:table-cell/>
          <table:table-cell table:style-name="ce12"/>
          <table:table-cell office:value-type="string" table:number-columns-spanned="1" table:number-rows-spanned="4" table:style-name="ce105">
            <text:p>Autre</text:p>
          </table:table-cell>
          <table:table-cell office:value-type="string" table:style-name="ce41">
            <text:p>Autre 1 :</text:p>
          </table:table-cell>
          <table:table-cell table:style-name="ce41"/>
          <table:table-cell office:value-type="float" office:value="1" table:style-name="ce35">
            <text:p>1</text:p>
          </table:table-cell>
          <table:table-cell table:style-name="ce36"/>
          <table:table-cell office:value-type="currency" office:value="0" table:formula="of:=IF(['A-_Indices_de_prix'.F31]=0;0;['A-_Indices_de_prix'.G31]/['A-_Indices_de_prix'.F31])" table:style-name="ce42">
            <text:p>0,00 €</text:p>
          </table:table-cell>
          <table:table-cell office:value-type="currency" office:value="0" table:formula="of:=IF(['A-_Indices_de_prix'.K31]=0;0;['A-_Indices_de_prix'.G31]/['A-_Indices_de_prix'.K31])" table:style-name="ce42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31]=0;0;['A-_Indices_de_prix'.F31]/['A-_Indices_de_prix'.J31])" table:style-name="ce43">
            <text:p>0,00 €</text:p>
          </table:table-cell>
          <table:table-cell table:style-name="ce11"/>
          <table:table-cell table:number-columns-repeated="16372"/>
        </table:table-row>
        <table:table-row table:style-name="ro7">
          <table:table-cell/>
          <table:table-cell table:style-name="ce12"/>
          <table:covered-table-cell/>
          <table:table-cell office:value-type="string" table:style-name="ce41">
            <text:p>Autre 2 :</text:p>
          </table:table-cell>
          <table:table-cell table:style-name="ce41"/>
          <table:table-cell office:value-type="float" office:value="1" table:style-name="ce35">
            <text:p>1</text:p>
          </table:table-cell>
          <table:table-cell table:style-name="ce35"/>
          <table:table-cell office:value-type="currency" office:value="0" table:formula="of:=IF(['A-_Indices_de_prix'.F32]=0;0;['A-_Indices_de_prix'.G32]/['A-_Indices_de_prix'.F32])" table:style-name="ce42">
            <text:p>0,00 €</text:p>
          </table:table-cell>
          <table:table-cell office:value-type="currency" office:value="0" table:formula="of:=IF(['A-_Indices_de_prix'.K32]=0;0;['A-_Indices_de_prix'.G32]/['A-_Indices_de_prix'.K32])" table:style-name="ce42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32]=0;0;['A-_Indices_de_prix'.F32]/['A-_Indices_de_prix'.J32])" table:style-name="ce43">
            <text:p>0,00 €</text:p>
          </table:table-cell>
          <table:table-cell table:style-name="ce11"/>
          <table:table-cell table:number-columns-repeated="16372"/>
        </table:table-row>
        <table:table-row table:style-name="ro7">
          <table:table-cell/>
          <table:table-cell table:style-name="ce12"/>
          <table:covered-table-cell/>
          <table:table-cell office:value-type="string" table:style-name="ce41">
            <text:p>Autre 3 :</text:p>
          </table:table-cell>
          <table:table-cell table:style-name="ce41"/>
          <table:table-cell office:value-type="float" office:value="1" table:style-name="ce35">
            <text:p>1</text:p>
          </table:table-cell>
          <table:table-cell table:style-name="ce35"/>
          <table:table-cell office:value-type="currency" office:value="0" table:formula="of:=IF(['A-_Indices_de_prix'.F33]=0;0;['A-_Indices_de_prix'.G33]/['A-_Indices_de_prix'.F33])" table:style-name="ce42">
            <text:p>0,00 €</text:p>
          </table:table-cell>
          <table:table-cell office:value-type="currency" office:value="0" table:formula="of:=IF(['A-_Indices_de_prix'.K33]=0;0;['A-_Indices_de_prix'.G33]/['A-_Indices_de_prix'.K33])" table:style-name="ce42">
            <text:p>0,00 €</text:p>
          </table:table-cell>
          <table:table-cell office:value-type="float" office:value="0" table:style-name="ce35">
            <text:p>0</text:p>
          </table:table-cell>
          <table:table-cell office:value-type="currency" office:value="0" table:formula="of:=IF(['A-_Indices_de_prix'.J33]=0;0;['A-_Indices_de_prix'.F33]/['A-_Indices_de_prix'.J33])" table:style-name="ce43">
            <text:p>0,00 €</text:p>
          </table:table-cell>
          <table:table-cell table:style-name="ce11"/>
          <table:table-cell table:number-columns-repeated="16372"/>
        </table:table-row>
        <table:table-row table:style-name="ro7">
          <table:table-cell/>
          <table:table-cell table:style-name="ce12"/>
          <table:covered-table-cell/>
          <table:table-cell office:value-type="string" table:style-name="ce41">
            <text:p>Autre 4 :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5"/>
          <table:table-cell office:value-type="currency" office:value="0" table:formula="of:=IF(['A-_Indices_de_prix'.F34]=0;0;['A-_Indices_de_prix'.G34]/['A-_Indices_de_prix'.F34])" table:style-name="ce46">
            <text:p>0,00 €</text:p>
          </table:table-cell>
          <table:table-cell office:value-type="currency" office:value="0" table:formula="of:=IF(['A-_Indices_de_prix'.K34]=0;0;['A-_Indices_de_prix'.G34]/['A-_Indices_de_prix'.K34])" table:style-name="ce46">
            <text:p>0,00 €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IF(['A-_Indices_de_prix'.J34]=0;0;['A-_Indices_de_prix'.F34]/['A-_Indices_de_prix'.J34])" table:style-name="ce47">
            <text:p>0,00 €</text:p>
          </table:table-cell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style-name="ce12"/>
          <table:table-cell table:number-columns-repeated="7" table:style-name="ce10"/>
          <table:table-cell table:number-columns-repeated="2" table:style-name="ce48"/>
          <table:table-cell table:style-name="ce11"/>
          <table:table-cell table:number-columns-repeated="16372"/>
        </table:table-row>
        <table:table-row table:style-name="ro7">
          <table:table-cell/>
          <table:table-cell table:style-name="ce49"/>
          <table:table-cell table:number-columns-repeated="7" table:style-name="ce50"/>
          <table:table-cell table:number-columns-repeated="2" table:style-name="ce51"/>
          <table:table-cell table:style-name="ce52"/>
          <table:table-cell table:number-columns-repeated="16372"/>
        </table:table-row>
        <table:table-row table:style-name="ro7">
          <table:table-cell/>
          <table:table-cell table:number-columns-repeated="8" table:style-name="ce2"/>
          <table:table-cell table:number-columns-repeated="2" table:style-name="ce3"/>
          <table:table-cell table:number-columns-repeated="1013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8" table:style-name="ce2"/>
          <table:table-cell table:number-columns-repeated="2" table:style-name="ce3"/>
          <table:table-cell table:number-columns-repeated="1013" table:style-name="ce2"/>
          <table:table-cell table:number-columns-repeated="15360"/>
        </table:table-row>
        <table:table-row table:style-name="ro8">
          <table:table-cell/>
          <table:table-cell table:number-columns-repeated="4" table:style-name="ce2"/>
          <table:table-cell table:style-name="ce53"/>
          <table:table-cell table:style-name="ce54"/>
          <table:table-cell table:number-columns-repeated="2" table:style-name="ce53"/>
          <table:table-cell table:number-columns-repeated="2" table:style-name="ce3"/>
          <table:table-cell table:number-columns-repeated="1013" table:style-name="ce2"/>
          <table:table-cell table:number-columns-repeated="15360"/>
        </table:table-row>
        <table:table-row table:number-rows-repeated="1048531" table:style-name="ro1">
          <table:table-cell table:number-columns-repeated="16384"/>
        </table:table-row>
      </table:table>
      <table:table table:name="B-_Prix_de_ta_rectte" table:style-name="ta2"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19" table:default-cell-style-name="ce2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2"/>
        <table:table-column table:style-name="co19" table:number-columns-repeated="1011" table:default-cell-style-name="ce2"/>
        <table:table-column table:style-name="co14" table:number-columns-repeated="15360" table:default-cell-style-name="ce1"/>
        <table:table-row table:style-name="ro7">
          <table:table-cell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55"/>
          <table:table-cell table:number-columns-repeated="11" table:style-name="ce56"/>
          <table:table-cell table:style-name="ce57"/>
          <table:table-cell table:number-columns-repeated="16370"/>
        </table:table-row>
        <table:table-row table:style-name="ro9">
          <table:table-cell/>
          <table:table-cell table:style-name="ce12"/>
          <table:table-cell office:value-type="string" table:style-name="ce58">
            <text:p><text:a xlink:href="http://www.faisons-le-mur.com/">www.Faisons-le-mur.com</text:a></text:p>
          </table:table-cell>
          <table:table-cell table:style-name="ce59"/>
          <table:table-cell table:number-columns-repeated="9" table:style-name="ce10"/>
          <table:table-cell table:style-name="ce11"/>
          <table:table-cell table:number-columns-repeated="16370"/>
        </table:table-row>
        <table:table-row table:style-name="ro10">
          <table:table-cell/>
          <table:table-cell table:style-name="ce12"/>
          <table:table-cell office:value-type="string" table:number-columns-spanned="11" table:number-rows-spanned="1" table:style-name="ce106">
            <text:p>Ce Tableau permet de renseigner les matériaux et les formulations que tu utiliseras dans tes enduits et d’obtenir le coût total ta formulation.</text:p>
            <text:p>Ce prix sera basé sur les indicatifs de prix que tu as renseigné dans le Tableau A</text:p>
          </table:table-cell>
          <table:covered-table-cell table:number-columns-repeated="10"/>
          <table:table-cell table:style-name="ce11"/>
          <table:table-cell table:number-columns-repeated="16370"/>
        </table:table-row>
        <table:table-row table:style-name="ro11">
          <table:table-cell/>
          <table:table-cell table:style-name="ce12"/>
          <table:table-cell table:number-columns-repeated="11" table:style-name="ce10"/>
          <table:table-cell table:style-name="ce11"/>
          <table:table-cell table:number-columns-repeated="16370"/>
        </table:table-row>
        <table:table-row table:style-name="ro12">
          <table:table-cell/>
          <table:table-cell table:style-name="ce12"/>
          <table:table-cell office:value-type="string" table:style-name="ce60">
            <text:p>TABLEAU B</text:p>
          </table:table-cell>
          <table:table-cell office:value-type="string" table:style-name="ce61">
            <text:p>TYPE DE LIANT</text:p>
          </table:table-cell>
          <table:table-cell office:value-type="string" table:style-name="ce62">
            <text:p>PRIX</text:p>
            <text:p>au litre</text:p>
          </table:table-cell>
          <table:table-cell office:value-type="string" table:style-name="ce62">
            <text:p>Nbre de Litres</text:p>
          </table:table-cell>
          <table:table-cell office:value-type="string" table:style-name="ce61">
            <text:p>TYPE DE CHARGE</text:p>
          </table:table-cell>
          <table:table-cell office:value-type="string" table:style-name="ce62">
            <text:p>PRIX</text:p>
            <text:p>au litre</text:p>
          </table:table-cell>
          <table:table-cell office:value-type="string" table:style-name="ce62">
            <text:p>Nbre de Litres</text:p>
          </table:table-cell>
          <table:table-cell office:value-type="string" table:style-name="ce61">
            <text:p>TYPE D’ADJUVANT</text:p>
          </table:table-cell>
          <table:table-cell office:value-type="string" table:style-name="ce62">
            <text:p>PRIX</text:p>
            <text:p>au litre</text:p>
          </table:table-cell>
          <table:table-cell office:value-type="string" table:style-name="ce62">
            <text:p>Qté</text:p>
            <text:p><text:span text:style-name="T8">(10g = 0,01<text:s/></text:span><text:span text:style-name="T8">Litre )</text:span></text:p>
          </table:table-cell>
          <table:table-cell office:value-type="string" table:style-name="ce63">
            <text:p>PRIX DE TA RECETTE</text:p>
            <text:p/>
          </table:table-cell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style-name="ce65">
            <text:p>Chaux hydraulique</text:p>
          </table:table-cell>
          <table:table-cell office:value-type="currency" office:value="0.22320000000000001" table:formula="of:=VLOOKUP(['B-_Prix_de_ta_rectte'.D7];['A-_Indices_de_prix'.$D$6:.$I$34];6;FALSE())" table:style-name="ce66">
            <text:p>0,22 €</text:p>
          </table:table-cell>
          <table:table-cell office:value-type="float" office:value="20" table:style-name="ce67">
            <text:p>20</text:p>
          </table:table-cell>
          <table:table-cell office:value-type="string" table:style-name="ce68">
            <text:p>Sable</text:p>
          </table:table-cell>
          <table:table-cell office:value-type="currency" office:value="0.33599999999999997" table:formula="of:=VLOOKUP(['B-_Prix_de_ta_rectte'.G7];['A-_Indices_de_prix'.$D$6:.$I$34];6;FALSE())" table:style-name="ce66">
            <text:p>0,34 €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Caséine</text:p>
          </table:table-cell>
          <table:table-cell office:value-type="currency" office:value="26" table:formula="of:=VLOOKUP(['B-_Prix_de_ta_rectte'.J7];['A-_Indices_de_prix'.$D$6:.$I$34];6;FALSE())" table:style-name="ce66">
            <text:p>26,00 €</text:p>
          </table:table-cell>
          <table:table-cell office:value-type="float" office:value="0.01" table:style-name="ce67">
            <text:p>0,01</text:p>
          </table:table-cell>
          <table:table-cell office:value-type="currency" office:value="623.07215384615381" table:formula="of:=[.E7]*[.F7]+[.E8]*[.F8]+[.E9]*[.F9]+[.E10]*[.F10]+[.E11]*[.F11]+[.E12]*[.F12]+[.E13]*[.F13]+[.E14]*[.F14]+[.E15]*[.F15]+[.H7]*[.I7]+[.H8]*[.I8]+[.H9]*[.I9]+[.H10]*[.I10]+[.H11]*[.I11]+[.H12]*[.I12]+[.H13]*[.I13]+[.H14]*[.I14]+[.H15]*[.I15]+[.K7]*[.L7]+[.K8]*[.L8]+[.K9]*[.L9]*[.K10]*[.L10]*[.K11]*[.L11]+[.K12]*[.L12]+[.K13]*[.L13]*[.K14]*[.L14]+[.K15]*[.L15]" table:number-columns-spanned="1" table:number-rows-spanned="4" table:style-name="ce118">
            <text:p>623,07 €</text:p>
          </table:table-cell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style-name="ce65">
            <text:p>Chaux Aérienne en poudre</text:p>
          </table:table-cell>
          <table:table-cell office:value-type="currency" office:value="0.18" table:formula="of:=VLOOKUP(['B-_Prix_de_ta_rectte'.D8];['A-_Indices_de_prix'.$D$6:.$I$34];6;FALSE())" table:style-name="ce66">
            <text:p>0,18 €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Poudre de marbre</text:p>
          </table:table-cell>
          <table:table-cell office:value-type="currency" office:value="0.55999999999999994" table:formula="of:=VLOOKUP(['B-_Prix_de_ta_rectte'.G8];['A-_Indices_de_prix'.$D$6:.$I$34];6;FALSE())" table:style-name="ce66">
            <text:p>0,56 €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Methyl Cellulose</text:p>
          </table:table-cell>
          <table:table-cell office:value-type="currency" office:value="40" table:formula="of:=VLOOKUP(['B-_Prix_de_ta_rectte'.J8];['A-_Indices_de_prix'.$D$6:.$I$34];6;FALSE())" table:style-name="ce66">
            <text:p>40,00 €</text:p>
          </table:table-cell>
          <table:table-cell office:value-type="float" office:value="15" table:style-name="ce67">
            <text:p>15</text:p>
          </table:table-cell>
          <table:covered-table-cell/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style-name="ce65">
            <text:p>Chaux aérienne en pâte</text:p>
          </table:table-cell>
          <table:table-cell office:value-type="currency" office:value="0.3692307692307692" table:formula="of:=VLOOKUP(['B-_Prix_de_ta_rectte'.D9];['A-_Indices_de_prix'.$D$6:.$I$34];6;FALSE())" table:style-name="ce66">
            <text:p>0,37 €</text:p>
          </table:table-cell>
          <table:table-cell office:value-type="float" office:value="5" table:style-name="ce67">
            <text:p>5</text:p>
          </table:table-cell>
          <table:table-cell office:value-type="string" table:style-name="ce68">
            <text:p>Craie</text:p>
          </table:table-cell>
          <table:table-cell office:value-type="currency" office:value="1.1538461538461537" table:formula="of:=VLOOKUP(['B-_Prix_de_ta_rectte'.G9];['A-_Indices_de_prix'.$D$6:.$I$34];6;FALSE())" table:style-name="ce66">
            <text:p>1,15 €</text:p>
          </table:table-cell>
          <table:table-cell table:style-name="ce67"/>
          <table:table-cell office:value-type="string" table:style-name="ce68">
            <text:p>Sel d’alun</text:p>
          </table:table-cell>
          <table:table-cell office:value-type="currency" office:value="4" table:formula="of:=VLOOKUP(['B-_Prix_de_ta_rectte'.J9];['A-_Indices_de_prix'.$D$6:.$I$34];6;FALSE())" table:style-name="ce66">
            <text:p>4,00 €</text:p>
          </table:table-cell>
          <table:table-cell office:value-type="float" office:value="15" table:style-name="ce115">
            <text:p>15</text:p>
          </table:table-cell>
          <table:covered-table-cell/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style-name="ce65">
            <text:p>Plâtre</text:p>
          </table:table-cell>
          <table:table-cell office:value-type="currency" office:value="0.27" table:formula="of:=VLOOKUP(['B-_Prix_de_ta_rectte'.D10];['A-_Indices_de_prix'.$D$6:.$I$34];6;FALSE())" table:style-name="ce66">
            <text:p>0,27 €</text:p>
          </table:table-cell>
          <table:table-cell table:style-name="ce67"/>
          <table:table-cell office:value-type="string" table:content-validation-name="val2" table:style-name="ce69">
            <text:p>Autre charge 1 (ex : Mélange gravier)</text:p>
          </table:table-cell>
          <table:table-cell office:value-type="currency" office:value="5.3999999999999999E-2" table:formula="of:=VLOOKUP(['B-_Prix_de_ta_rectte'.G10];['A-_Indices_de_prix'.$D$6:.$I$34];6;FALSE())" table:style-name="ce66">
            <text:p>0,05 €</text:p>
          </table:table-cell>
          <table:table-cell office:value-type="float" office:value="5" table:style-name="ce70">
            <text:p>5</text:p>
          </table:table-cell>
          <table:table-cell office:value-type="string" table:style-name="ce68">
            <text:p>Caséine</text:p>
          </table:table-cell>
          <table:table-cell office:value-type="currency" office:value="26" table:formula="of:=VLOOKUP(['B-_Prix_de_ta_rectte'.J10];['A-_Indices_de_prix'.$D$6:.$I$34];6;FALSE())" table:style-name="ce66">
            <text:p>26,00 €</text:p>
          </table:table-cell>
          <table:table-cell office:value-type="float" office:value="0" table:style-name="ce67">
            <text:p>0</text:p>
          </table:table-cell>
          <table:covered-table-cell/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style-name="ce65">
            <text:p>Argile</text:p>
          </table:table-cell>
          <table:table-cell office:value-type="currency" office:value="0.4" table:formula="of:=VLOOKUP(['B-_Prix_de_ta_rectte'.D11];['A-_Indices_de_prix'.$D$6:.$I$34];6;FALSE())" table:style-name="ce66">
            <text:p>0,40 €</text:p>
          </table:table-cell>
          <table:table-cell table:style-name="ce67"/>
          <table:table-cell office:value-type="string" table:content-validation-name="val2" table:style-name="ce69">
            <text:p>Autre charge 2 (ex : Paillettes de lin)</text:p>
          </table:table-cell>
          <table:table-cell office:value-type="currency" office:value="0" table:formula="of:=VLOOKUP(['B-_Prix_de_ta_rectte'.G11];['A-_Indices_de_prix'.$D$6:.$I$34];6;FALSE())" table:style-name="ce66">
            <text:p>0,00 €</text:p>
          </table:table-cell>
          <table:table-cell table:style-name="ce70"/>
          <table:table-cell office:value-type="string" table:style-name="ce68">
            <text:p>Huile de lin</text:p>
          </table:table-cell>
          <table:table-cell office:value-type="currency" office:value="8" table:formula="of:=VLOOKUP(['B-_Prix_de_ta_rectte'.J11];['A-_Indices_de_prix'.$D$6:.$I$34];6;FALSE())" table:style-name="ce66">
            <text:p>8,00 €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1" table:number-rows-spanned="2" table:style-name="ce119">
            <text:p>PRIX AU Litre FINI</text:p>
          </table:table-cell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content-validation-name="val1" table:style-name="ce71">
            <text:p>Autre Liant 1</text:p>
          </table:table-cell>
          <table:table-cell office:value-type="currency" office:value="0.4" table:formula="of:=VLOOKUP(['B-_Prix_de_ta_rectte'.D12];['A-_Indices_de_prix'.$D$6:.$I$34];6;FALSE())" table:style-name="ce66">
            <text:p>0,40 €</text:p>
          </table:table-cell>
          <table:table-cell table:style-name="ce70"/>
          <table:table-cell office:value-type="string" table:content-validation-name="val2" table:style-name="ce69">
            <text:p>Autre charge 3 (ex : pouzzolane)</text:p>
          </table:table-cell>
          <table:table-cell office:value-type="currency" office:value="0" table:formula="of:=VLOOKUP(['B-_Prix_de_ta_rectte'.G12];['A-_Indices_de_prix'.$D$6:.$I$34];6;FALSE())" table:style-name="ce66">
            <text:p>0,00 €</text:p>
          </table:table-cell>
          <table:table-cell table:style-name="ce70"/>
          <table:table-cell office:value-type="string" table:style-name="ce68">
            <text:p>Savon noir</text:p>
          </table:table-cell>
          <table:table-cell office:value-type="currency" office:value="7" table:formula="of:=VLOOKUP(['B-_Prix_de_ta_rectte'.J12];['A-_Indices_de_prix'.$D$6:.$I$34];6;FALSE())" table:style-name="ce66">
            <text:p>7,00 €</text:p>
          </table:table-cell>
          <table:table-cell office:value-type="float" office:value="1" table:style-name="ce67">
            <text:p>1</text:p>
          </table:table-cell>
          <table:covered-table-cell/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office:value-type="string" table:content-validation-name="val1" table:style-name="ce71">
            <text:p>Autre Liant 2</text:p>
          </table:table-cell>
          <table:table-cell office:value-type="currency" office:value="0" table:formula="of:=VLOOKUP(['B-_Prix_de_ta_rectte'.D13];['A-_Indices_de_prix'.$D$6:.$I$34];6;FALSE())" table:style-name="ce66">
            <text:p>0,00 €</text:p>
          </table:table-cell>
          <table:table-cell table:style-name="ce70"/>
          <table:table-cell office:value-type="string" table:style-name="ce68">
            <text:p>Pigment pas cher</text:p>
          </table:table-cell>
          <table:table-cell office:value-type="currency" office:value="4" table:formula="of:=VLOOKUP(['B-_Prix_de_ta_rectte'.G13];['A-_Indices_de_prix'.$D$6:.$I$34];6;FALSE())" table:style-name="ce66">
            <text:p>4,00 €</text:p>
          </table:table-cell>
          <table:table-cell office:value-type="float" office:value="2" table:style-name="ce67">
            <text:p>2</text:p>
          </table:table-cell>
          <table:table-cell office:value-type="string" table:content-validation-name="val4" table:style-name="ce69">
            <text:p>Essences Naturelles</text:p>
          </table:table-cell>
          <table:table-cell office:value-type="currency" office:value="0" table:formula="of:=VLOOKUP(['B-_Prix_de_ta_rectte'.J13];['A-_Indices_de_prix'.$D$6:.$I$34];6;FALSE())" table:style-name="ce66">
            <text:p>0,00 €</text:p>
          </table:table-cell>
          <table:table-cell office:value-type="float" office:value="5" table:style-name="ce116">
            <text:p>5</text:p>
          </table:table-cell>
          <table:table-cell office:value-type="currency" office:value="62.307215384615382" table:formula="of:=[.M7]/[.I16]" table:number-columns-spanned="1" table:number-rows-spanned="3" table:style-name="ce110">
            <text:p>62,31 €</text:p>
          </table:table-cell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table:style-name="ce72"/>
          <table:table-cell table:style-name="ce66"/>
          <table:table-cell table:style-name="ce73"/>
          <table:table-cell office:value-type="string" table:style-name="ce68">
            <text:p>Pigment cher</text:p>
          </table:table-cell>
          <table:table-cell office:value-type="currency" office:value="20" table:formula="of:=VLOOKUP(['B-_Prix_de_ta_rectte'.G14];['A-_Indices_de_prix'.$D$6:.$I$34];6;FALSE())" table:style-name="ce66">
            <text:p>20,00 €</text:p>
          </table:table-cell>
          <table:table-cell office:value-type="float" office:value="0" table:style-name="ce67">
            <text:p>0</text:p>
          </table:table-cell>
          <table:table-cell office:value-type="string" table:content-validation-name="val4" table:style-name="ce69">
            <text:p>Autre adjuvant <text:s/>1 :</text:p>
          </table:table-cell>
          <table:table-cell office:value-type="currency" office:value="0" table:formula="of:=VLOOKUP(['B-_Prix_de_ta_rectte'.J14];['A-_Indices_de_prix'.$D$6:.$I$34];6;FALSE())" table:style-name="ce66">
            <text:p>0,00 €</text:p>
          </table:table-cell>
          <table:table-cell table:style-name="ce70"/>
          <table:covered-table-cell/>
          <table:table-cell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office:value-type="string" table:style-name="ce64">
            <text:p>…</text:p>
          </table:table-cell>
          <table:table-cell table:style-name="ce72"/>
          <table:table-cell table:style-name="ce66"/>
          <table:table-cell table:style-name="ce73"/>
          <table:table-cell office:value-type="string" table:content-validation-name="val3" table:style-name="ce69">
            <text:p>Autre pigment 1 :</text:p>
          </table:table-cell>
          <table:table-cell office:value-type="currency" office:value="0" table:formula="of:=VLOOKUP(['B-_Prix_de_ta_rectte'.G15];['A-_Indices_de_prix'.$D$6:.$I$34];6;FALSE())" table:style-name="ce66">
            <text:p>0,00 €</text:p>
          </table:table-cell>
          <table:table-cell table:style-name="ce70"/>
          <table:table-cell office:value-type="string" table:content-validation-name="val4" table:style-name="ce69">
            <text:p>Autre adjuvant <text:s/>2 :</text:p>
          </table:table-cell>
          <table:table-cell office:value-type="currency" office:value="0" table:formula="of:=VLOOKUP(['B-_Prix_de_ta_rectte'.J15];['A-_Indices_de_prix'.$D$6:.$I$34];6;FALSE())" table:style-name="ce66">
            <text:p>0,00 €</text:p>
          </table:table-cell>
          <table:table-cell table:style-name="ce70"/>
          <table:covered-table-cell/>
          <table:table-cell table:style-name="ce11"/>
          <table:table-cell table:number-columns-repeated="16370"/>
        </table:table-row>
        <table:table-row table:style-name="ro14">
          <table:table-cell/>
          <table:table-cell table:style-name="ce12"/>
          <table:table-cell office:value-type="string" table:style-name="ce74">
            <text:p>…</text:p>
          </table:table-cell>
          <table:table-cell office:value-type="string" table:style-name="ce75">
            <text:p>VOLUME DE LIANT TOTAL</text:p>
          </table:table-cell>
          <table:table-cell table:style-name="ce76"/>
          <table:table-cell office:value-type="float" office:value="25" table:formula="of:=SUM([.F7:.F15])" table:style-name="ce77">
            <text:p>25</text:p>
          </table:table-cell>
          <table:table-cell office:value-type="string" table:style-name="ce75">
            <text:p>VOLUME DE CHARGE TOTAL</text:p>
          </table:table-cell>
          <table:table-cell table:style-name="ce75"/>
          <table:table-cell office:value-type="float" office:value="10" table:formula="of:=SUM([.I7:.I15])" table:style-name="ce77">
            <text:p>10</text:p>
          </table:table-cell>
          <table:table-cell office:value-type="string" table:style-name="ce75">
            <text:p>ADJUVANTS TOTAL</text:p>
          </table:table-cell>
          <table:table-cell table:style-name="ce75"/>
          <table:table-cell office:value-type="float" office:value="37" table:formula="of:=SUM(['B-_Prix_de_ta_rectte'.L8:.L15])" table:style-name="ce77">
            <text:p>37</text:p>
          </table:table-cell>
          <table:table-cell table:style-name="ce78"/>
          <table:table-cell table:style-name="ce11"/>
          <table:table-cell table:number-columns-repeated="16370"/>
        </table:table-row>
        <table:table-row table:style-name="ro4">
          <table:table-cell/>
          <table:table-cell table:style-name="ce12"/>
          <table:table-cell table:number-columns-repeated="11" table:style-name="ce10"/>
          <table:table-cell table:style-name="ce11"/>
          <table:table-cell table:number-columns-repeated="16370"/>
        </table:table-row>
        <table:table-row table:style-name="ro4">
          <table:table-cell/>
          <table:table-cell table:style-name="ce12"/>
          <table:table-cell office:value-type="string" table:style-name="ce48">
            <text:p>Bon à savoir :</text:p>
          </table:table-cell>
          <table:table-cell office:value-type="string" table:style-name="ce10">
            <text:p>Pour estimer le volume fini d'une formulation d'enduit, on se réfère au volume de charge total (Volume des charges= 10L , volume d'enduit fini =~10L)</text:p>
          </table:table-cell>
          <table:table-cell table:number-columns-repeated="9" table:style-name="ce10"/>
          <table:table-cell table:style-name="ce11"/>
          <table:table-cell table:number-columns-repeated="16370"/>
        </table:table-row>
        <table:table-row table:style-name="ro4">
          <table:table-cell/>
          <table:table-cell table:style-name="ce79"/>
          <table:table-cell table:style-name="ce80"/>
          <table:table-cell office:value-type="string" table:style-name="ce80">
            <text:p>Avec 1L de peinture on estime couvrir ~10L de mur <text:s text:c="4"/>Avec 10L d'enduit, on estime couvrir ~2m2 de mur en 5mm d'épaisseur<text:s text:c="17"/></text:p>
          </table:table-cell>
          <table:table-cell table:number-columns-repeated="9" table:style-name="ce80"/>
          <table:table-cell table:style-name="ce81"/>
          <table:table-cell table:number-columns-repeated="16370"/>
        </table:table-row>
        <table:table-row table:number-rows-repeated="2" table:style-name="ro15">
          <table:table-cell table:style-name="ce2"/>
          <table:table-cell table:number-columns-repeated="16383" table:style-name="ce2"/>
        </table:table-row>
        <table:table-row table:style-name="ro4">
          <table:table-cell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number-rows-repeated="2" table:style-name="ro15">
          <table:table-cell table:style-name="ce2"/>
          <table:table-cell table:number-columns-repeated="16383" table:style-name="ce2"/>
        </table:table-row>
        <table:table-row table:style-name="ro16">
          <table:table-cell table:style-name="ce2"/>
          <table:table-cell table:number-columns-repeated="16383" table:style-name="ce2"/>
        </table:table-row>
        <table:table-row table:number-rows-repeated="7" table:style-name="ro17">
          <table:table-cell table:style-name="ce2"/>
          <table:table-cell table:number-columns-repeated="16383" table:style-name="ce2"/>
        </table:table-row>
        <table:table-row table:number-rows-repeated="2" table:style-name="ro17">
          <table:table-cell table:number-columns-repeated="5" table:style-name="ce2"/>
          <table:table-cell table:number-columns-repeated="16379" table:style-name="ce2"/>
        </table:table-row>
        <table:table-row table:number-rows-repeated="6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number-rows-repeated="1048536" table:style-name="ro1">
          <table:table-cell table:number-columns-repeated="16384"/>
        </table:table-row>
      </table:table>
      <table:table table:name="C__Volume_et_coût_de_ton_chanti" table:style-name="ta3">
        <table:table-column table:style-name="co14" table:default-cell-style-name="ce1"/>
        <table:table-column table:style-name="co26" table:default-cell-style-name="ce2"/>
        <table:table-column table:style-name="co27" table:default-cell-style-name="ce2"/>
        <table:table-column table:style-name="co28" table:number-columns-repeated="4" table:default-cell-style-name="ce2"/>
        <table:table-column table:style-name="co29" table:default-cell-style-name="ce2"/>
        <table:table-column table:style-name="co27" table:default-cell-style-name="ce2"/>
        <table:table-column table:style-name="co26" table:number-columns-repeated="1016" table:default-cell-style-name="ce2"/>
        <table:table-column table:style-name="co14" table:number-columns-repeated="15359" table:default-cell-style-name="ce1"/>
        <table:table-row table:style-name="ro7">
          <table:table-cell/>
          <table:table-cell table:number-columns-repeated="1024" table:style-name="ce2"/>
          <table:table-cell table:number-columns-repeated="15359"/>
        </table:table-row>
        <table:table-row table:style-name="ro18">
          <table:table-cell/>
          <table:table-cell table:style-name="ce82"/>
          <table:table-cell office:value-type="string" table:style-name="ce83">
            <text:p><text:a xlink:href="http://www.faisons-le-mur.com/">www.Faisons-le-mur.com</text:a></text:p>
          </table:table-cell>
          <table:table-cell table:number-columns-repeated="6" table:style-name="ce84"/>
          <table:table-cell table:style-name="ce85"/>
          <table:table-cell table:number-columns-repeated="1015" table:style-name="ce2"/>
          <table:table-cell table:number-columns-repeated="15359"/>
        </table:table-row>
        <table:table-row table:style-name="ro19">
          <table:table-cell/>
          <table:table-cell table:style-name="ce86"/>
          <table:table-cell office:value-type="string" table:number-columns-spanned="7" table:number-rows-spanned="1" table:style-name="ce107">
            <text:p>Ce tableau te permet de calculer le volume de mélange nécessaire pour une surface donnée.</text:p>
            <text:p>Il calcule ensuite le coüt total de ta préparation en fonction du prix au litre obtenu dans le TABLEAU B</text:p>
          </table:table-cell>
          <table:covered-table-cell table:number-columns-repeated="6"/>
          <table:table-cell table:style-name="ce87"/>
          <table:table-cell table:style-name="ce2"/>
          <table:table-cell office:value-type="string" table:style-name="ce108">
            <text:p>J'aimerais bien que La colonne 8 reflète la colonne 13 "prix de la recette" de la feuille B</text:p>
          </table:table-cell>
          <table:table-cell table:number-columns-repeated="7" table:style-name="ce108"/>
          <table:table-cell table:number-columns-repeated="16365"/>
        </table:table-row>
        <table:table-row table:style-name="ro20">
          <table:table-cell/>
          <table:table-cell table:style-name="ce86"/>
          <table:table-cell table:number-columns-repeated="7" table:style-name="ce10"/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21">
          <table:table-cell/>
          <table:table-cell table:style-name="ce86"/>
          <table:table-cell office:value-type="string" table:style-name="ce88">
            <text:p>TABLEAU C</text:p>
          </table:table-cell>
          <table:table-cell office:value-type="string" table:style-name="ce89">
            <text:p>Surface</text:p>
            <text:p>En m²</text:p>
          </table:table-cell>
          <table:table-cell office:value-type="string" table:style-name="ce89">
            <text:p><text:s/>Épaisseur en mm<text:span text:style-name="T7"><text:s/>(compter ~0,1 pour la peinture)</text:span></text:p>
          </table:table-cell>
          <table:table-cell office:value-type="string" table:style-name="ce89">
            <text:p>Volume de matière nécessaire</text:p>
            <text:p>en Litre</text:p>
          </table:table-cell>
          <table:table-cell office:value-type="string" table:style-name="ce89">
            <text:p>Volume de matière nécessaire en Sceau</text:p>
            <text:p>De 10L</text:p>
          </table:table-cell>
          <table:table-cell office:value-type="string" table:style-name="ce89">
            <office:annotation draw:style-name="a6" svg:x="9.25in" svg:y="0.875in" svg:width="2.375in" svg:height="0.0625in">
              <dc:creator>Aeg</dc:creator>
              <text:p><text:span text:style-name="T7">A renseigner : Pour avoir approximativement ce montant, divise <text:s/>le PRIX DE TA RECETTE (Tableau B) par de nombre de volumes de la charge la plus grosse</text:span></text:p>
            </office:annotation>
            <text:p>PRIX au LITRE D’ENDUIT</text:p>
            <text:p><text:span text:style-name="T7">(Tableau B)</text:span></text:p>
          </table:table-cell>
          <table:table-cell office:value-type="string" table:style-name="ce90">
            <text:p>COÛT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13">
          <table:table-cell/>
          <table:table-cell table:style-name="ce86"/>
          <table:table-cell office:value-type="string" table:style-name="ce109">
            <text:p>Salon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0" table:formula="of:=[.E6]*[.D6]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currency" office:value="0" table:formula="of:=['B-_Prix_de_ta_rectte'.M7:.M15]" table:style-name="ce91">
            <text:p>#VALEUR!</text:p>
          </table:table-cell>
          <table:table-cell office:value-type="float" office:value="0" table:formula="of:=[.F6]*[.H6]" table:style-name="ce117">
            <text:p>#VALEUR!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13">
          <table:table-cell/>
          <table:table-cell table:style-name="ce86"/>
          <table:table-cell office:value-type="string" table:style-name="ce109">
            <text:p>Cuisine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60" table:formula="of:=[.E7]*[.D7]" table:style-name="ce39">
            <text:p>60</text:p>
          </table:table-cell>
          <table:table-cell office:value-type="float" office:value="4.8" table:style-name="ce39">
            <text:p>4,8</text:p>
          </table:table-cell>
          <table:table-cell office:value-type="currency" office:value="1" table:style-name="ce91">
            <text:p>1,00 €</text:p>
          </table:table-cell>
          <table:table-cell office:value-type="currency" office:value="60" table:formula="of:=[.F7]*[.H7]" table:style-name="ce92">
            <text:p>60,00 €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13">
          <table:table-cell/>
          <table:table-cell table:style-name="ce86"/>
          <table:table-cell office:value-type="string" table:style-name="ce109">
            <text:p>SdB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100" table:formula="of:=[.E8]*[.D8]" table:style-name="ce39">
            <text:p>100</text:p>
          </table:table-cell>
          <table:table-cell office:value-type="float" office:value="1.2" table:style-name="ce39">
            <text:p>1,2</text:p>
          </table:table-cell>
          <table:table-cell office:value-type="currency" office:value="1" table:style-name="ce91">
            <text:p>1,00 €</text:p>
          </table:table-cell>
          <table:table-cell office:value-type="currency" office:value="100" table:formula="of:=[.F8]*[.H8]" table:style-name="ce92">
            <text:p>100,00 €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13">
          <table:table-cell/>
          <table:table-cell table:style-name="ce86"/>
          <table:table-cell office:value-type="string" table:style-name="ce109">
            <text:p>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formula="of:=[.E9]*[.D9]" table:style-name="ce39">
            <text:p>8</text:p>
          </table:table-cell>
          <table:table-cell office:value-type="float" office:value="0.8" table:style-name="ce39">
            <text:p>0,8</text:p>
          </table:table-cell>
          <table:table-cell office:value-type="currency" office:value="1" table:style-name="ce91">
            <text:p>1,00 €</text:p>
          </table:table-cell>
          <table:table-cell office:value-type="currency" office:value="8" table:formula="of:=[.F9]*[.H9]" table:style-name="ce92">
            <text:p>8,00 €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13">
          <table:table-cell/>
          <table:table-cell table:style-name="ce86"/>
          <table:table-cell office:value-type="string" table:style-name="ce109">
            <text:p>…</text:p>
          </table:table-cell>
          <table:table-cell table:number-columns-repeated="2" table:style-name="ce39"/>
          <table:table-cell office:value-type="float" office:value="0" table:formula="of:=[.E10]*[.D10]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91"/>
          <table:table-cell office:value-type="currency" office:value="0" table:formula="of:=[.F10]*[.H10]" table:style-name="ce92">
            <text:p>0,00 €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22">
          <table:table-cell/>
          <table:table-cell table:style-name="ce86"/>
          <table:table-cell table:style-name="ce93"/>
          <table:table-cell office:value-type="string" table:style-name="ce94">
            <text:p><text:s text:c="2"/>VOLUME TOTAL NÉCESSAIRE :</text:p>
          </table:table-cell>
          <table:table-cell table:style-name="ce95"/>
          <table:table-cell office:value-type="float" office:value="168" table:style-name="ce96">
            <text:p>168</text:p>
          </table:table-cell>
          <table:table-cell office:value-type="float" office:value="16.8" table:style-name="ce96">
            <text:p>16,8</text:p>
          </table:table-cell>
          <table:table-cell office:value-type="string" table:style-name="ce97">
            <text:p>COÛT TOTAL :</text:p>
          </table:table-cell>
          <table:table-cell office:value-type="currency" office:value="0" table:formula="of:=SUM([.I6:.I10])" table:style-name="ce98">
            <text:p>#VALEUR!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23">
          <table:table-cell/>
          <table:table-cell table:style-name="ce86"/>
          <table:table-cell table:number-columns-repeated="5" table:style-name="ce10"/>
          <table:table-cell office:value-type="string" table:style-name="ce99">
            <text:p>SURFACE TOTALE</text:p>
            <text:p><text:s/>COUVERTE en m2 :</text:p>
          </table:table-cell>
          <table:table-cell office:value-type="float" office:value="46" table:formula="of:=SUM([.D6:.D10])" table:style-name="ce100">
            <text:p>46</text:p>
          </table:table-cell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4">
          <table:table-cell/>
          <table:table-cell table:style-name="ce86"/>
          <table:table-cell table:number-columns-repeated="7" table:style-name="ce10"/>
          <table:table-cell table:style-name="ce87"/>
          <table:table-cell table:number-columns-repeated="1015" table:style-name="ce2"/>
          <table:table-cell table:number-columns-repeated="15359"/>
        </table:table-row>
        <table:table-row table:style-name="ro4">
          <table:table-cell/>
          <table:table-cell table:style-name="ce93"/>
          <table:table-cell table:number-columns-repeated="7" table:style-name="ce101"/>
          <table:table-cell table:style-name="ce102"/>
          <table:table-cell table:number-columns-repeated="1015" table:style-name="ce2"/>
          <table:table-cell table:number-columns-repeated="15359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A-_Indices_de_prix.D6:A-_Indices_de_prix.D12" table:name="Liste_lia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F2894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age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Gautier Assume</meta:initial-creator>
    <dc:creator>Gautier Assume</dc:creator>
    <meta:creation-date>2019-04-29T13:38:50Z</meta:creation-date>
    <dc:date>2019-05-06T20:16:07Z</dc:date>
    <meta:print-date>2019-05-03T19:37:36Z</meta:print-date>
  </office:meta>
</office:document-meta>
</file>